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95in" text:min-label-width="0.5in"/>
      </text:list-level-style-number>
      <text:list-level-style-number text:level="2" text:style-name="WW_CharLFO3LVL2" style:num-suffix="." style:num-format="1">
        <style:list-level-properties text:space-before="0.8833in" text:min-label-width="0.25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3LVL4" style:num-suffix="." style:num-format="1">
        <style:list-level-properties text:space-before="1.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3LVL7" style:num-suffix="." style:num-format="1">
        <style:list-level-properties text:space-before="2.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875in">
        <style:tab-stops>
          <style:tab-stop style:type="left" style:position="0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875in">
        <style:tab-stops>
          <style:tab-stop style:type="left" style:position="0.1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875in">
        <style:tab-stops>
          <style:tab-stop style:type="left" style:position="0.1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8" style:family="paragraph">
      <style:paragraph-properties fo:text-align="justify" fo:line-height="0.2777in" fo:margin-left="0.87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本文縮排" style:family="paragraph">
      <style:paragraph-properties fo:text-align="justify" fo:line-height="0.2777in" fo:margin-left="0.3333in" fo:text-inden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本文縮排" style:family="paragraph">
      <style:paragraph-properties fo:text-align="justify" fo:line-height="0.2777in" fo:margin-left="0.3333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說明" style:list-style-name="LFO2" style:family="paragraph">
      <style:paragraph-properties style:line-break="strict" fo:line-height="0.2777in" fo:text-indent="-0.6486in"/>
      <style:text-properties style:font-name="標楷體" fo:font-size="14pt" style:font-size-asian="14pt" style:font-size-complex="14pt"/>
    </style:style>
    <style:style style:name="P112" style:parent-style-name="說明" style:list-style-name="LFO2" style:family="paragraph">
      <style:paragraph-properties style:line-break="strict" fo:line-height="0.2777in" fo:text-indent="-0.6486in"/>
      <style:text-properties style:font-name="標楷體" fo:font-size="14pt" style:font-size-asian="14pt" style:font-size-complex="14pt"/>
    </style:style>
    <style:style style:name="P113" style:parent-style-name="說明" style:list-style-name="LFO2" style:family="paragraph">
      <style:paragraph-properties style:line-break="strict" fo:line-height="0.2777in" fo:margin-left="0.875in" fo:text-indent="-0.5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text-align="justify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本文縮排" style:list-style-name="LFO11" style:family="paragraph">
      <style:paragraph-properties fo:text-align="justify" fo:line-height="0.2777in" fo:margin-left="0.875in" fo:text-indent="-0.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6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P131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2" style:parent-style-name="內文" style:list-style-name="LFO6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/>
    </style:style>
    <style:style style:name="P136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7" style:parent-style-name="本文縮排" style:list-style-name="LFO11" style:family="paragraph">
      <style:paragraph-properties fo:text-align="justify" fo:line-height="0.2777in" fo:margin-left="0.875in" fo:text-indent="-0.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0.75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777in" fo:margin-left="0.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margin-left="0.75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61" style:parent-style-name="內文" style:family="paragraph">
      <style:paragraph-properties style:snap-to-layout-grid="false" fo:text-align="justify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-WinCharSetFFFF-H" style:letter-kerning="false" fo:font-size="14pt" style:font-size-asian="14pt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2777in" fo:margin-left="0.87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8722in" fo:text-indent="-0.24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 fo:margin-left="0.8722in" fo:text-indent="-0.24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186" style:family="table-column">
      <style:table-column-properties style:column-width="1.9402in"/>
    </style:style>
    <style:style style:name="TableColumn187" style:family="table-column">
      <style:table-column-properties style:column-width="4.0597in"/>
    </style:style>
    <style:style style:name="Table185" style:family="table">
      <style:table-properties style:width="6in" fo:margin-left="0.8069in" table:align="left"/>
    </style:style>
    <style:style style:name="TableRow188" style:family="table-row">
      <style:table-row-properties style:min-row-height="0.2479in"/>
    </style:style>
    <style:style style:name="TableCell18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437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本文縮排3" style:family="paragraph">
      <style:paragraph-properties fo:margin-bottom="0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本文縮排3" style:family="paragraph">
      <style:paragraph-properties fo:margin-bottom="0in"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0486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縮排3" style:family="paragraph">
      <style:paragraph-properties fo:margin-bottom="0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fo:text-align="justify" fo:margin-bottom="0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本文縮排3" style:family="paragraph">
      <style:paragraph-properties fo:margin-bottom="0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0486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本文縮排3" style:family="paragraph">
      <style:paragraph-properties fo:margin-bottom="0in"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Row248" style:family="table-row">
      <style:table-row-properties style:min-row-height="0.0486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本文縮排3" style:family="paragraph">
      <style:paragraph-properties fo:text-align="justify"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" style:family="table-row">
      <style:table-row-properties style:min-row-height="0.0486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縮排3" style:family="paragraph">
      <style:paragraph-properties fo:margin-bottom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縮排3" style:family="paragraph">
      <style:paragraph-properties fo:text-align="justify" fo:margin-bottom="0in" fo:margin-lef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5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1" style:family="paragraph">
      <style:paragraph-properties fo:text-align="justify" fo:line-height="0.2777in" fo:margin-left="0.875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list-style-name="LFO1" style:family="paragraph">
      <style:paragraph-properties fo:text-align="justify" fo:line-height="0.2777in" fo:margin-left="0.875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8" style:parent-style-name="本文縮排" style:family="paragraph">
      <style:paragraph-properties fo:text-align="justify" fo:line-height="0.2777in" fo:margin-left="1.5569in" fo:text-indent="-1.556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9" style:parent-style-name="本文縮排" style:family="paragraph">
      <style:paragraph-properties fo:text-align="justify" fo:line-height="0.2777in" fo:margin-left="1.5569in" fo:text-indent="-1.55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justify" fo:line-height="0.2777in" fo:margin-left="0.625in" fo:text-indent="-0.62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text-align="justify" fo:line-height="0.2777in" fo:margin-left="0.375in" fo:text-indent="-0.37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屏東縣九如鄉後庄國小附設幼兒園110學年度招生簡章<text:s/></text:p>
      <text:p text:style-name="P2"><text:span text:style-name="T3"><text:s text:c="59"/></text:span><text:span text:style-name="T4">【</text:span><text:span text:style-name="T5">招收3-5歲幼兒</text:span><text:span text:style-name="T6">】</text:span><text:span text:style-name="T7"><text:s text:c="47"/></text:span></text:p>
      <text:p text:style-name="P8">一、依據屏東縣110學年度公立幼兒園及非營利幼兒園新生入園注意事項辦理。</text:p>
      <text:p text:style-name="P9"><text:span text:style-name="T10">二、新生登記時間：</text:span><text:span text:style-name="T11">（第一階段招生未滿額，應辦理第二階段招生）</text:span></text:p>
      <text:list text:style-name="LFO8" text:continue-numbering="true">
        <text:list-item>
          <text:p text:style-name="P12">第一階段：</text:p>
        </text:list-item>
      </text:list>
      <text:p text:style-name="P13">登記入園時間:110年5月4日至5月6日上午8時至下午4時止，</text:p>
      <text:p text:style-name="P14">地點：幼兒園教室。</text:p>
      <text:p text:style-name="P15"><text:span text:style-name="T16">公開抽籤時間</text:span><text:span text:style-name="T17">:</text:span><text:s/><text:span text:style-name="T18">1</text:span><text:span text:style-name="T19">10</text:span><text:span text:style-name="T20">年5月</text:span><text:span text:style-name="T21">7</text:span><text:span text:style-name="T22">日(星期五)上午9時公開抽籤</text:span><text:span text:style-name="T23">，</text:span><text:span text:style-name="T24">地點：</text:span></text:p>
      <text:p text:style-name="P25"><text:span text:style-name="T26">幼兒園教室</text:span><text:span text:style-name="T27">。</text:span></text:p>
      <text:list text:style-name="LFO8" text:continue-numbering="true">
        <text:list-item>
          <text:p text:style-name="P28">第二階段：</text:p>
        </text:list-item>
      </text:list>
      <text:p text:style-name="P29"><text:span text:style-name="T30">登記入園時間:</text:span><text:s/><text:span text:style-name="T31">1</text:span><text:span text:style-name="T32">10</text:span><text:span text:style-name="T33">年5月1</text:span><text:span text:style-name="T34">1</text:span><text:span text:style-name="T35">日至5月1</text:span><text:span text:style-name="T36">3</text:span><text:span text:style-name="T37">日上午8時至下午4時止</text:span><text:span text:style-name="T38">，地點：</text:span><text:span text:style-name="T39">幼兒園教室</text:span><text:span text:style-name="T40">。</text:span></text:p>
      <text:p text:style-name="P41"><text:span text:style-name="T42">公開抽籤時間:</text:span><text:span text:style-name="T43">1</text:span><text:span text:style-name="T44">10</text:span><text:span text:style-name="T45">年5月1</text:span><text:span text:style-name="T46">4</text:span><text:span text:style-name="T47">日(星期五)上午9時公開抽籤</text:span><text:span text:style-name="T48">，地點：</text:span></text:p>
      <text:p text:style-name="P49"><text:span text:style-name="T50">幼兒園教室</text:span><text:span text:style-name="T51">。</text:span></text:p>
      <text:list text:style-name="LFO8" text:continue-numbering="true">
        <text:list-item>
          <text:p text:style-name="P52"><text:span text:style-name="T53">錄取名單公布日期：公開抽籤完畢後立即公布於學校網頁、公佈欄及幼兒園教室前，並以書面通知家長或監護人。</text:span></text:p>
        </text:list-item>
        <text:list-item>
          <text:p text:style-name="P54"><text:span text:style-name="T55">報</text:span><text:span text:style-name="T56">到</text:span><text:span text:style-name="T57">日期</text:span><text:span text:style-name="T58">與地點：</text:span><text:span text:style-name="T59">1</text:span><text:span text:style-name="T60">10</text:span><text:span text:style-name="T61">年5月1</text:span><text:span text:style-name="T62">7~19</text:span><text:span text:style-name="T63">日（星期</text:span><text:span text:style-name="T64">一~三</text:span><text:span text:style-name="T65">）</text:span><text:span text:style-name="T66">，地點：</text:span><text:span text:style-name="T67">幼兒園教室</text:span><text:span text:style-name="T68">。</text:span></text:p>
        </text:list-item>
        <text:list-item>
          <text:p text:style-name="P69">註冊日期：110年8月30日（星期一）至9月3日(星期五)。</text:p>
        </text:list-item>
      </text:list>
      <text:p text:style-name="P70"><text:span text:style-name="T71">三、招生人數：</text:span></text:p>
      <text:p text:style-name="P72"><text:span text:style-name="T73">本園</text:span><text:span text:style-name="T74">核定</text:span><text:span text:style-name="T75">招收總人數為</text:span><text:span text:style-name="T76"><text:s/></text:span><text:span text:style-name="T77"><text:s/>30<text:s/></text:span><text:span text:style-name="T78"><text:s/></text:span><text:span text:style-name="T79">人，扣除就讀本園直升之</text:span><text:span text:style-name="T80">幼</text:span><text:span text:style-name="T81">兒</text:span><text:span text:style-name="T82"><text:s/></text:span><text:span text:style-name="T83"><text:s/>22<text:s/></text:span><text:span text:style-name="T84"><text:s/></text:span><text:span text:style-name="T85">人及身心障礙幼兒</text:span><text:span text:style-name="T86">(經鑑定安置通過者)</text:span><text:span text:style-name="T87"><text:s/></text:span><text:span text:style-name="T88"><text:s/></text:span><text:span text:style-name="T89">0</text:span><text:span text:style-name="T90"><text:s text:c="2"/></text:span><text:span text:style-name="T91">人</text:span><text:span text:style-name="T92">後，1</text:span><text:span text:style-name="T93">10</text:span><text:span text:style-name="T94">學年度新生可招收</text:span><text:span text:style-name="T95"><text:s text:c="2"/></text:span><text:span text:style-name="T96">8<text:s/></text:span><text:span text:style-name="T97"><text:s/></text:span><text:span text:style-name="T98">人</text:span><text:span text:style-name="T99">。</text:span></text:p>
      <text:p text:style-name="P100">四、登記資格：</text:p>
      <text:p text:style-name="P101"><text:span text:style-name="T102">設籍本縣</text:span><text:span text:style-name="T103">學齡</text:span><text:span text:style-name="T104">3</text:span><text:span text:style-name="T105">歲</text:span><text:span text:style-name="T106">至入國民小學前</text:span><text:span text:style-name="T107">之幼兒，</text:span><text:span text:style-name="T108">但</text:span><text:span text:style-name="T109">具優先入園資格者不受設籍本縣之限制</text:span><text:span text:style-name="T110">:</text:span></text:p>
      <text:list text:style-name="LFO2" text:continue-numbering="true">
        <text:list-item>
          <text:list>
            <text:list-item>
              <text:p text:style-name="P111">5歲：民國104年9月2日至民國105年9月1日出生者。</text:p>
            </text:list-item>
            <text:list-item>
              <text:p text:style-name="P112">4歲：民國105年9月2日至民國106年9月1日出生者。</text:p>
            </text:list-item>
            <text:list-item>
              <text:p text:style-name="P113">3歲：民國106年9月2日至民國107年9月1日出生者。</text:p>
            </text:list-item>
          </text:list>
        </text:list-item>
      </text:list>
      <text:p text:style-name="P114"><text:span text:style-name="T115">五</text:span><text:span text:style-name="T116">、</text:span><text:span text:style-name="T117">新生入園</text:span><text:span text:style-name="T118">招生順序及</text:span><text:span text:style-name="T119">具備</text:span><text:span text:style-name="T120">優先入</text:span><text:span text:style-name="T121">園</text:span><text:span text:style-name="T122">資格：<text:s/></text:span></text:p>
      <text:list text:style-name="LFO11" text:continue-numbering="true">
        <text:list-item>
          <text:p text:style-name="P123"><text:span text:style-name="T124">優先入園資格及其順位：</text:span><text:span text:style-name="T125"><text:s/></text:span></text:p>
        </text:list-item>
      </text:list>
      <text:list text:style-name="LFO6" text:continue-numbering="true">
        <text:list-item>
          <text:p text:style-name="P126"><text:span text:style-name="T127">第一順位：</text:span><text:span text:style-name="T128">低收入戶子女、中低收入戶子女、</text:span><text:span text:style-name="T129">身心障礙幼兒、</text:span><text:span text:style-name="T130">原住民族幼兒、特殊境遇家庭子女、中度以上身心障礙者子女。</text:span></text:p>
        </text:list-item>
        <text:list-item>
          <text:p text:style-name="P131">第二順位：因父母雙亡或失蹤、服刑、無行為能力致隔代教養之幼兒或安置於寄養家庭、療育機構、私立育幼機構之幼兒。</text:p>
        </text:list-item>
        <text:list-item>
          <text:p text:style-name="P132"><text:span text:style-name="T133">第三順位：</text:span><text:span text:style-name="T134">幼兒園暨所屬學校(含場地學校)編制內現職教職員工子女(不含孫子女)</text:span><text:span text:style-name="T135">。</text:span></text:p>
        </text:list-item>
        <text:list-item>
          <text:p text:style-name="P136">第四順位：兄姊已就讀該校(園)之幼兒、雙（多）胞胎幼兒、育有三胎<text:soft-page-break/>以上子女家庭之幼兒。</text:p>
        </text:list-item>
      </text:list>
      <text:list text:style-name="LFO11" text:continue-numbering="true">
        <text:list-item>
          <text:p text:style-name="P137"><text:span text:style-name="T138">經本縣</text:span><text:span text:style-name="T139">特殊教育學生鑑定及就學輔導會</text:span><text:span text:style-name="T140">安置之身心障礙幼兒外，</text:span><text:span text:style-name="T141">同一登記時間</text:span><text:span text:style-name="T142">依下列</text:span><text:span text:style-name="T143">階段及</text:span><text:span text:style-name="T144">順序</text:span><text:span text:style-name="T145">招收幼兒，如</text:span><text:span text:style-name="T146">同一順位超額登記時，以公開抽籤方式決定。</text:span></text:p>
        </text:list-item>
      </text:list>
      <text:p text:style-name="P147">1.第一階段:</text:p>
      <text:p text:style-name="P148"><text:span text:style-name="T149">(1)五</text:span><text:span text:style-name="T150">歲優先入園之第一順位幼兒。</text:span></text:p>
      <text:p text:style-name="P151">(2)四歲優先入園之第一順位幼兒。</text:p>
      <text:p text:style-name="P152"><text:span text:style-name="T153">(3)五歲優先入園</text:span><text:span text:style-name="T154">之第二</text:span><text:span text:style-name="T155">至</text:span><text:span text:style-name="T156">四</text:span><text:span text:style-name="T157">順位幼兒。</text:span></text:p>
      <text:p text:style-name="P158"><text:s text:c="8"/>(4)五歲之場地學校學區內幼兒。</text:p>
      <text:p text:style-name="P159"><text:s text:c="8"/>(5)五歲一般幼兒。</text:p>
      <text:p text:style-name="P160"><text:s text:c="8"/>(6)四歲優先入園之第二至四順位幼兒。</text:p>
      <text:p text:style-name="P161"><text:span text:style-name="T162"><text:s text:c="8"/>(7)四歲之場地學校學區內幼兒。</text:span></text:p>
      <text:p text:style-name="P163"><text:s text:c="8"/>(8)四歲一般幼兒。</text:p>
      <text:p text:style-name="P164"><text:s text:c="8"/>2.第二階段:</text:p>
      <text:p text:style-name="P165"><text:s text:c="8"/>(1)三歲優先入園之第一順位幼兒。</text:p>
      <text:p text:style-name="P166"><text:span text:style-name="T167"><text:s text:c="8"/>(2)三歲優先入園之第</text:span><text:span text:style-name="T168">二至四</text:span><text:span text:style-name="T169">順位幼兒。</text:span></text:p>
      <text:p text:style-name="P170"><text:s text:c="8"/>(3)三歲之場地學校學區內幼兒。</text:p>
      <text:p text:style-name="P171"><text:s text:c="8"/>(4)三歲一般幼兒。</text:p>
      <text:p text:style-name="P172"><text:span text:style-name="T173">六、新生登記</text:span><text:span text:style-name="T174">報名</text:span><text:span text:style-name="T175">手續：</text:span></text:p>
      <text:list text:style-name="LFO1" text:continue-numbering="true">
        <text:list-item>
          <text:list>
            <text:list-item>
              <text:p text:style-name="P176"><text:span text:style-name="T177">繳驗證件：</text:span></text:p>
            </text:list-item>
          </text:list>
        </text:list-item>
      </text:list>
      <text:p text:style-name="P178"><text:span text:style-name="T179">1、</text:span><text:span text:style-name="T180">登記當天請攜帶戶口名簿正本提供設籍驗證</text:span><text:span text:style-name="T181">，</text:span><text:span text:style-name="T182">未繳驗戶口名簿正本者，不予受理登記</text:span><text:span text:style-name="T183">。</text:span></text:p>
      <text:p text:style-name="P184">2、優先入學身分應檢附下列相關證明資料查驗：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優先入園身分</text:p>
          </table:table-cell>
          <table:table-cell table:style-name="TableCell191">
            <text:p text:style-name="P192">查驗證件</text:p>
          </table:table-cell>
        </table:table-row>
        <table:table-row table:style-name="TableRow193">
          <table:table-cell table:style-name="TableCell194">
            <text:p text:style-name="P195"><text:span text:style-name="T196">低收入戶</text:span><text:span text:style-name="T197">子女</text:span></text:p>
          </table:table-cell>
          <table:table-cell table:style-name="TableCell198">
            <text:p text:style-name="P199">經戶籍所在地直轄市、縣(市)主管機關審核認定，並領有110年度社政單位開立之低收入戶證明書。</text:p>
          </table:table-cell>
        </table:table-row>
        <table:table-row table:style-name="TableRow200">
          <table:table-cell table:style-name="TableCell201">
            <text:p text:style-name="P202"><text:span text:style-name="T203">中低收入戶</text:span><text:span text:style-name="T204">子女</text:span></text:p>
          </table:table-cell>
          <table:table-cell table:style-name="TableCell205">
            <text:p text:style-name="P206">經戶籍所在地直轄市、縣(市)主管機關審核認定，並領有110年度中低收入家庭幼童身分認定證明</text:p>
          </table:table-cell>
        </table:table-row>
        <table:table-row table:style-name="TableRow207">
          <table:table-cell table:style-name="TableCell208">
            <text:p text:style-name="P209">身心障礙幼兒</text:p>
          </table:table-cell>
          <table:table-cell table:style-name="TableCell210">
            <text:p text:style-name="P211">經戶籍所在地直轄市、縣(市)主管機關所設特殊教育學生鑑定及就學輔導會鑑定安置，並領有鑑定安置結果通知單（如附件），未領有者，而逕以身心障礙手冊入園者，視同一般幼兒。</text:p>
          </table:table-cell>
        </table:table-row>
        <table:table-row table:style-name="TableRow212">
          <table:table-cell table:style-name="TableCell213">
            <text:p text:style-name="P214">原住民族幼兒</text:p>
          </table:table-cell>
          <table:table-cell table:style-name="TableCell215">
            <text:p text:style-name="P216">戶口名簿正本（依原住民身分法第二條規定，經認定具有山地原住民或平地原住民之身分者。）</text:p>
          </table:table-cell>
        </table:table-row>
        <table:table-row table:style-name="TableRow217">
          <table:table-cell table:style-name="TableCell218">
            <text:p text:style-name="P219"><text:span text:style-name="T220">特殊境遇家庭</text:span><text:span text:style-name="T221">子女</text:span></text:p>
          </table:table-cell>
          <table:table-cell table:style-name="TableCell222">
            <text:p text:style-name="P223"><text:span text:style-name="T224">經</text:span><text:span text:style-name="T225">戶籍所在地直轄市、縣(市)主管機關審核認定</text:span><text:span text:style-name="T226">，並領</text:span><text:span text:style-name="T227">有證明文件者。</text:span></text:p>
          </table:table-cell>
        </table:table-row>
        <table:table-row table:style-name="TableRow228">
          <table:table-cell table:style-name="TableCell229">
            <text:p text:style-name="P230"><text:span text:style-name="T231">中度以上身心障礙</text:span><text:span text:style-name="T232">子女</text:span></text:p>
          </table:table-cell>
          <table:table-cell table:style-name="TableCell233">
            <text:p text:style-name="P234">符合法定中度以上身心障礙資格，父母領有身心障礙手冊或證明者。</text:p>
          </table:table-cell>
        </table:table-row>
        <table:table-row table:style-name="TableRow235">
          <table:table-cell table:style-name="TableCell236">
            <text:p text:style-name="P237">因父母雙亡或失蹤、服<text:soft-page-break/>刑、無行為能力致隔代教養之幼兒</text:p>
          </table:table-cell>
          <table:table-cell table:style-name="TableCell238">
            <text:p text:style-name="P239"><text:span text:style-name="T240">監護權或其他證明文件（如戶口名簿或法院判決確定證</text:span><text:soft-page-break/><text:span text:style-name="T241">明書）或扶養證明文件【社工人員評估證明文件或相關證明文件（如入獄者之服刑證明、失蹤證明者之警察機關證明等）】。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安置於寄養家庭、療育機構、私立育幼機構之幼兒</text:span></text:p>
          </table:table-cell>
          <table:table-cell table:style-name="TableCell246">
            <text:p text:style-name="P247">寄養證明文件、療育機構或育幼機構確實安置幼兒之證明文件。</text:p>
          </table:table-cell>
        </table:table-row>
        <table:table-row table:style-name="TableRow248">
          <table:table-cell table:style-name="TableCell249">
            <text:p text:style-name="P250">幼兒園暨所屬學校編制內現職教職員工子女</text:p>
          </table:table-cell>
          <table:table-cell table:style-name="TableCell251">
            <text:p text:style-name="P252">教職員工在職證明。</text:p>
          </table:table-cell>
        </table:table-row>
        <table:table-row table:style-name="TableRow253">
          <table:table-cell table:style-name="TableCell254">
            <text:p text:style-name="P255">兄姊就讀該校(園)之幼兒</text:p>
          </table:table-cell>
          <table:table-cell table:style-name="TableCell256">
            <text:p text:style-name="P257">在學證明。</text:p>
          </table:table-cell>
        </table:table-row>
        <table:table-row table:style-name="TableRow258">
          <table:table-cell table:style-name="TableCell259">
            <text:p text:style-name="P260">育有三胎以上子女家庭之幼兒</text:p>
          </table:table-cell>
          <table:table-cell table:style-name="TableCell261">
            <text:p text:style-name="P262"><text:span text:style-name="T263">戶口名簿正本(需記事)</text:span><text:s/><text:span text:style-name="T264">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65">公立幼兒園之場地學校學區內之幼兒，如超過可招收名額時，採幼兒設籍時間先後排序。</text:p>
            </text:list-item>
            <text:list-item>
              <text:p text:style-name="P266">本園正取生未抽中者依抽籤順序全數列入備取名單，正取生自願放棄錄取或未於規定時間內報到者，以棄權論，不得異議，應由備取者依序遞補至額滿為止。備取名冊有效日期：至 110 年5月31日止，備取名冊失效後如有出缺，由本園秉權責辦理招生作業。</text:p>
            </text:list-item>
            <text:list-item>
              <text:p text:style-name="P267"><text:span text:style-name="T268">每一幼兒</text:span><text:span text:style-name="T269">於公立幼兒園以登記一幼兒園為限</text:span><text:span text:style-name="T270">，</text:span><text:span text:style-name="T271">於本學期</text:span><text:span text:style-name="T272">同時登記兩園以上</text:span><text:span text:style-name="T273">（含）</text:span><text:span text:style-name="T274">者</text:span><text:span text:style-name="T275">，經查證屬實，將逕予取消其抽籤及入園資格（含正取及備取資格）。</text:span></text:p>
            </text:list-item>
            <text:list-item>
              <text:p text:style-name="P276"><text:span text:style-name="T277">雙（多）胞胎幼兒登記入園時，以同一籤計算之，中籤者於可招收名額內同時錄取，如逾可招收名額，則依序備取，並由家長（監護人）當場決定多胞胎幼兒入園順位。</text:span></text:p>
            </text:list-item>
          </text:list>
        </text:list-item>
      </text:list>
      <text:p text:style-name="P278">七、收退費規定：</text:p>
      <text:p text:style-name="P279"><text:span text:style-name="T280"><text:s text:c="4"/></text:span><text:span text:style-name="T281">依據「屏東縣公私立幼兒園及非營利幼兒園收退費辦法」規定辦理。</text:span></text:p>
      <text:p text:style-name="P282">八、幼兒園服務時間：</text:p>
      <text:p text:style-name="P283"><text:span text:style-name="T284"><text:s text:c="4"/></text:span><text:span text:style-name="T285">本校附設幼兒園為全日制，週一至週五教保服務時間為上午8時至下午4時；平日課後留園時間下午4時至</text:span><text:span text:style-name="T286">5</text:span><text:span text:style-name="T287">時，寒暑假提供課後留園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in" fo:text-indent="-1.1666in">
        <style:tab-stops/>
      </style:paragraph-properties>
      <style:text-properties fo:hyphenate="false"/>
    </style:style>
    <style:style style:name="字元字元" style:display-name="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說明" style:display-name="說明" style:family="paragraph" style:parent-style-name="內文">
      <style:paragraph-properties style:line-break="normal"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5LVL1" style:family="text">
      <style:text-properties style:font-name-complex="新細明體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395in" text:min-label-width="0.5in"/>
      </text:list-level-style-number>
      <text:list-level-style-number text:level="2" text:style-name="WW_CharLFO3LVL2" style:num-suffix="." style:num-format="1">
        <style:list-level-properties text:space-before="0.8833in" text:min-label-width="0.25in"/>
      </text:list-level-style-number>
      <text:list-level-style-number text:level="3" style:num-suffix="." style:num-format="i">
        <style:list-level-properties fo:text-align="end" text:space-before="1.2166in" text:min-label-width="0.3333in"/>
      </text:list-level-style-number>
      <text:list-level-style-number text:level="4" style:num-suffix="." style:num-format="1">
        <style:list-level-properties text:space-before="1.55in" text:min-label-width="0.3333in"/>
      </text:list-level-style-number>
      <text:list-level-style-number text:level="5" style:num-suffix="、" style:num-format="甲, 乙, 丙, ...">
        <style:list-level-properties text:space-before="1.8833in" text:min-label-width="0.3333in"/>
      </text:list-level-style-number>
      <text:list-level-style-number text:level="6" style:num-suffix="." style:num-format="i">
        <style:list-level-properties fo:text-align="end" text:space-before="2.2166in" text:min-label-width="0.3333in"/>
      </text:list-level-style-number>
      <text:list-level-style-number text:level="7" style:num-suffix="." style:num-format="1">
        <style:list-level-properties text:space-before="2.55in" text:min-label-width="0.3333in"/>
      </text:list-level-style-number>
      <text:list-level-style-number text:level="8" style:num-suffix="、" style:num-format="甲, 乙, 丙, ...">
        <style:list-level-properties text:space-before="2.8833in" text:min-label-width="0.3333in"/>
      </text:list-level-style-number>
      <text:list-level-style-number text:level="9" style:num-suffix="." style:num-format="i">
        <style:list-level-properties fo:text-align="end" text:space-before="3.2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(" style:num-suffix=")" style:num-format="１, ２, ３, ...">
        <style:list-level-properties text:space-before="1.102in" text:min-label-width="0.6618in"/>
      </text:list-level-style-number>
      <text:list-level-style-number text:level="5" style:num-suffix="、" style:num-format="甲, 乙, 丙, ...">
        <style:list-level-properties text:space-before="1.543in" text:min-label-width="0.4409in"/>
      </text:list-level-style-number>
      <text:list-level-style-number text:level="6" style:num-prefix="（" style:num-suffix="）" style:num-format="甲, 乙, 丙, ...">
        <style:list-level-properties text:space-before="1.7638in" text:min-label-width="0.6611in"/>
      </text:list-level-style-number>
      <text:list-level-style-number text:level="7" style:num-suffix="、" style:num-format="子, 丑, 寅, ...">
        <style:list-level-properties text:space-before="2.2048in" text:min-label-width="0.4409in"/>
      </text:list-level-style-number>
      <text:list-level-style-number text:level="8" style:num-prefix="（" style:num-suffix="）" style:num-format="子, 丑, 寅, ...">
        <style:list-level-properties text:space-before="2.425in" text:min-label-width="0.6618in"/>
      </text:list-level-style-number>
      <text:list-level-style-number text:level="9" style:num-suffix="）" style:num-format="１, ２, ３, ...">
        <style:list-level-properties text:space-before="2.8659in" text:min-label-width="0.4409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416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13LVL4" style:num-suffix="." style:num-format="1">
        <style:list-level-properties text:space-before="1.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13LVL7" style:num-suffix="." style:num-format="1">
        <style:list-level-properties text:space-before="2.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○○鄉(鎮、市)○○國民小學附設幼兒園101學年度招生簡章</dc:title>
    <meta:initial-creator>吳佩珊</meta:initial-creator>
    <dc:creator>admin</dc:creator>
    <meta:creation-date>2021-04-22T08:31:00Z</meta:creation-date>
    <dc:date>2021-04-22T08:31:00Z</dc:date>
    <meta:print-date>2021-03-08T01:5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8" meta:row-count="17" meta:non-whitespace-character-count="2061"/>
  </office:meta>
</office:document-meta>
</file>