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family="graphic" style:name="a10">
      <style:graphic-properties fo:min-width="0.39722in" fo:min-height="0.79583in" fo:wrap-option="wrap" fo:padding-top="0.00764in" fo:padding-bottom="0.00764in" fo:padding-left="0.00764in" fo:padding-right="0.00764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1">
      <style:graphic-properties fo:min-width="0.39722in" fo:min-height="0.79583in" fo:wrap-option="wrap" fo:padding-top="0.00764in" fo:padding-bottom="0.00764in" fo:padding-left="0.00764in" fo:padding-right="0.00764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2">
      <style:graphic-properties fo:min-width="0.39792in" fo:min-height="0.79514in" fo:wrap-option="wrap" fo:padding-top="0.00764in" fo:padding-bottom="0.00764in" fo:padding-left="0.00764in" fo:padding-right="0.00764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3">
      <style:graphic-properties fo:min-width="0.39792in" fo:min-height="0.79514in" fo:wrap-option="wrap" fo:padding-top="0.00764in" fo:padding-bottom="0.00764in" fo:padding-left="0.00764in" fo:padding-right="0.00764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4">
      <style:graphic-properties fo:min-width="0.39792in" fo:min-height="0.79514in" fo:wrap-option="wrap" fo:padding-top="0.00764in" fo:padding-bottom="0.00764in" fo:padding-left="0.00764in" fo:padding-right="0.00764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15">
      <style:graphic-properties style:wrap="run-through" style:run-through="foreground" style:writing-mode="lr-tb" style:horizontal-rel="char" style:vertical-rel="line" style:horizontal-pos="from-left" style:vertical-pos="from-top"/>
    </style:style>
    <style:style style:family="graphic" style:name="a16">
      <style:graphic-properties style:writing-mode="lr-tb" draw:fill="none" draw:stroke="solid" svg:stroke-width="0.01389in" svg:stroke-color="#000000" svg:stroke-opacity="100%" draw:stroke-linejoin="miter"/>
      <style:paragraph-properties/>
    </style:style>
    <style:style style:family="graphic" style:name="a17">
      <style:graphic-properties style:writing-mode="lr-tb" draw:fill="none" draw:stroke="solid" svg:stroke-width="0.01389in" svg:stroke-color="#000000" svg:stroke-opacity="100%" draw:stroke-linejoin="miter"/>
      <style:paragraph-properties/>
    </style:style>
    <style:style style:family="graphic" style:name="a18">
      <style:graphic-properties style:writing-mode="lr-tb" draw:fill="none" draw:stroke="solid" svg:stroke-width="0.01389in" svg:stroke-color="#000000" svg:stroke-opacity="100%" draw:stroke-linejoin="miter"/>
      <style:paragraph-properties/>
    </style:style>
    <style:style style:family="graphic" style:name="a0">
      <style:graphic-properties style:writing-mode="lr-tb" draw:fill="none" draw:stroke="solid" svg:stroke-width="0.01389in" svg:stroke-color="#000000" svg:stroke-opacity="100%" draw:stroke-linejoin="miter"/>
      <style:paragraph-properties/>
    </style:style>
    <style:style style:family="graphic" style:name="a19">
      <style:graphic-properties style:writing-mode="lr-tb" draw:fill="none" draw:stroke="solid" svg:stroke-width="0.01389in" svg:stroke-color="#000000" svg:stroke-opacity="100%" draw:stroke-linejoin="miter"/>
      <style:paragraph-properties/>
    </style:style>
    <style:style style:family="graphic" style:name="a1">
      <style:graphic-properties style:writing-mode="lr-tb" draw:fill="none" draw:stroke="solid" svg:stroke-width="0.01389in" svg:stroke-color="#000000" svg:stroke-opacity="100%" draw:stroke-linejoin="miter"/>
      <style:paragraph-properties/>
    </style:style>
    <style:style style:family="graphic" style:name="a2">
      <style:graphic-properties style:writing-mode="lr-tb" draw:fill="none" draw:stroke="solid" svg:stroke-width="0.01389in" svg:stroke-color="#000000" svg:stroke-opacity="100%" draw:stroke-linejoin="miter"/>
      <style:paragraph-properties/>
    </style:style>
    <style:style style:family="graphic" style:name="a3">
      <style:graphic-properties style:writing-mode="lr-tb" draw:fill="none" draw:stroke="solid" svg:stroke-width="0.01389in" svg:stroke-color="#000000" svg:stroke-opacity="100%" draw:stroke-linejoin="miter"/>
      <style:paragraph-properties/>
    </style:style>
    <style:style style:family="graphic" style:name="a4">
      <style:graphic-properties style:writing-mode="lr-tb" draw:fill="none" draw:stroke="solid" svg:stroke-width="0.01389in" svg:stroke-color="#000000" svg:stroke-opacity="100%" draw:stroke-linejoin="miter"/>
      <style:paragraph-properties/>
    </style:style>
    <style:style style:family="graphic" style:name="a5">
      <style:graphic-properties style:writing-mode="lr-tb" draw:fill="none" draw:stroke="solid" svg:stroke-width="0.01389in" svg:stroke-color="#000000" svg:stroke-opacity="100%" draw:stroke-linejoin="miter"/>
      <style:paragraph-properties/>
    </style:style>
    <style:style style:family="graphic" style:name="a6">
      <style:graphic-properties style:writing-mode="lr-tb" draw:fill="none" draw:stroke="solid" svg:stroke-width="0.01389in" svg:stroke-color="#000000" svg:stroke-opacity="100%" draw:stroke-linejoin="miter"/>
      <style:paragraph-properties/>
    </style:style>
    <style:style style:family="graphic" style:name="a7">
      <style:graphic-properties fo:min-width="0.39792in" fo:min-height="0.79514in" fo:wrap-option="wrap" fo:padding-top="0.00764in" fo:padding-bottom="0.00764in" fo:padding-left="0.00764in" fo:padding-right="0.00764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8">
      <style:graphic-properties fo:min-width="0.39792in" fo:min-height="0.79514in" fo:wrap-option="wrap" fo:padding-top="0.00764in" fo:padding-bottom="0.00764in" fo:padding-left="0.00764in" fo:padding-right="0.00764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9">
      <style:graphic-properties fo:min-width="0.39792in" fo:min-height="0.79583in" fo:wrap-option="wrap" fo:padding-top="0.00764in" fo:padding-bottom="0.00764in" fo:padding-left="0.00764in" fo:padding-right="0.00764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0">
      <style:graphic-properties fo:min-width="0.41319in" fo:min-height="0.82569in" fo:wrap-option="wrap" fo:padding-top="0.00833in" fo:padding-bottom="0.00833in" fo:padding-left="0.00833in" fo:padding-right="0.00833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1">
      <style:graphic-properties fo:min-width="0.41319in" fo:min-height="0.82639in" fo:wrap-option="wrap" fo:padding-top="0.00833in" fo:padding-bottom="0.00833in" fo:padding-left="0.00833in" fo:padding-right="0.00833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2">
      <style:graphic-properties fo:min-width="0.41319in" fo:min-height="0.82639in" fo:wrap-option="wrap" fo:padding-top="0.00833in" fo:padding-bottom="0.00833in" fo:padding-left="0.00833in" fo:padding-right="0.00833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3">
      <style:graphic-properties fo:min-width="0.41319in" fo:min-height="0.82639in" fo:wrap-option="wrap" fo:padding-top="0.00833in" fo:padding-bottom="0.00833in" fo:padding-left="0.00833in" fo:padding-right="0.00833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4">
      <style:graphic-properties fo:min-width="0.41319in" fo:min-height="0.82639in" fo:wrap-option="wrap" fo:padding-top="0.00833in" fo:padding-bottom="0.00833in" fo:padding-left="0.00833in" fo:padding-right="0.00833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style:style style:family="graphic" style:name="a25">
      <style:graphic-properties style:wrap="run-through" style:run-through="foreground" style:writing-mode="lr-tb" style:horizontal-rel="char" style:vertical-rel="line" style:horizontal-pos="from-left" style:vertical-pos="from-top"/>
    </style:style>
    <style:style style:family="graphic" style:name="a26" style:parent-style-name="Graphics">
      <style:graphic-properties fo:min-width="1.66667in" fo:min-height="1.36389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z-index="0" draw:name="資料庫圖表 1" draw:id="id15" draw:style-name="a15" text:anchor-type="as-char"><svg:desc/><draw:custom-shape svg:x="1.84167in" svg:y="0.39792in" svg:width="1.44306in" svg:height="0.16667in" draw:z-index="251660288" draw:id="id0" draw:style-name="a0" draw:name="手繪多邊形 2"><svg:desc/><draw:enhanced-geometry draw:type="non-primitive" svg:viewBox="0 0 1320055 152733" draw:enhanced-path="M 0 0 L 0 76366 1320055 76366 1320055 15273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055"/><draw:equation draw:name="f7" draw:formula="?f4 / 152733"/><draw:equation draw:name="f8" draw:formula="660028 * ?f5 / 1320055"/><draw:equation draw:name="f9" draw:formula="0 * ?f4 / 152733"/><draw:equation draw:name="f10" draw:formula="1320055 * ?f5 / 1320055"/><draw:equation draw:name="f11" draw:formula="76366 * ?f4 / 152733"/><draw:equation draw:name="f12" draw:formula="152732 * ?f4 / 152733"/><draw:equation draw:name="f13" draw:formula="0 * ?f5 / 1320055"/><draw:equation draw:name="f14" draw:formula="152733 * ?f4 / 15273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1.84167in" svg:y="0.39792in" svg:width="0.48056in" svg:height="0.16667in" draw:z-index="251660288" draw:id="id1" draw:style-name="a1" draw:name="手繪多邊形 3"><svg:desc/><draw:enhanced-geometry draw:type="non-primitive" svg:viewBox="0 0 440018 152733" draw:enhanced-path="M 0 0 L 0 76366 440018 76366 440018 15273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018"/><draw:equation draw:name="f7" draw:formula="?f4 / 152733"/><draw:equation draw:name="f8" draw:formula="220009 * ?f5 / 440018"/><draw:equation draw:name="f9" draw:formula="0 * ?f4 / 152733"/><draw:equation draw:name="f10" draw:formula="440018 * ?f5 / 440018"/><draw:equation draw:name="f11" draw:formula="76366 * ?f4 / 152733"/><draw:equation draw:name="f12" draw:formula="152732 * ?f4 / 152733"/><draw:equation draw:name="f13" draw:formula="0 * ?f5 / 440018"/><draw:equation draw:name="f14" draw:formula="152733 * ?f4 / 15273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1.36042in" svg:y="0.39792in" svg:width="0.48056in" svg:height="0.16667in" draw:z-index="251660288" draw:id="id2" draw:style-name="a2" draw:name="手繪多邊形 4"><svg:desc/><draw:enhanced-geometry draw:type="non-primitive" svg:viewBox="0 0 440018 152733" draw:enhanced-path="M 440018 0 L 440018 76366 0 76366 0 15273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018"/><draw:equation draw:name="f7" draw:formula="?f4 / 152733"/><draw:equation draw:name="f8" draw:formula="220009 * ?f5 / 440018"/><draw:equation draw:name="f9" draw:formula="0 * ?f4 / 152733"/><draw:equation draw:name="f10" draw:formula="440018 * ?f5 / 440018"/><draw:equation draw:name="f11" draw:formula="76366 * ?f4 / 152733"/><draw:equation draw:name="f12" draw:formula="152732 * ?f4 / 152733"/><draw:equation draw:name="f13" draw:formula="0 * ?f5 / 440018"/><draw:equation draw:name="f14" draw:formula="152733 * ?f4 / 15273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0.07986in" svg:y="0.9625in" svg:width="0.11875in" svg:height="1.49514in" draw:z-index="251660288" draw:id="id3" draw:style-name="a3" draw:name="手繪多邊形 5"><svg:desc/><draw:enhanced-geometry draw:type="non-primitive" svg:viewBox="0 0 109095 1367330" draw:enhanced-path="M 0 0 L 0 1367330 109095 136733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95"/><draw:equation draw:name="f7" draw:formula="?f4 / 1367330"/><draw:equation draw:name="f8" draw:formula="54549 * ?f5 / 109095"/><draw:equation draw:name="f9" draw:formula="0 * ?f4 / 1367330"/><draw:equation draw:name="f10" draw:formula="109097 * ?f5 / 109095"/><draw:equation draw:name="f11" draw:formula="683665 * ?f4 / 1367330"/><draw:equation draw:name="f12" draw:formula="1367329 * ?f4 / 1367330"/><draw:equation draw:name="f13" draw:formula="0 * ?f5 / 109095"/><draw:equation draw:name="f14" draw:formula="109095 * ?f5 / 109095"/><draw:equation draw:name="f15" draw:formula="1367330 * ?f4 / 136733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7986in" svg:y="0.9625in" svg:width="0.11875in" svg:height="0.93056in" draw:z-index="251660288" draw:id="id4" draw:style-name="a4" draw:name="手繪多邊形 6"><svg:desc/><draw:enhanced-geometry draw:type="non-primitive" svg:viewBox="0 0 109095 850944" draw:enhanced-path="M 0 0 L 0 850944 109095 85094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95"/><draw:equation draw:name="f7" draw:formula="?f4 / 850944"/><draw:equation draw:name="f8" draw:formula="54549 * ?f5 / 109095"/><draw:equation draw:name="f9" draw:formula="0 * ?f4 / 850944"/><draw:equation draw:name="f10" draw:formula="109097 * ?f5 / 109095"/><draw:equation draw:name="f11" draw:formula="425470 * ?f4 / 850944"/><draw:equation draw:name="f12" draw:formula="850940 * ?f4 / 850944"/><draw:equation draw:name="f13" draw:formula="0 * ?f5 / 109095"/><draw:equation draw:name="f14" draw:formula="109095 * ?f5 / 109095"/><draw:equation draw:name="f15" draw:formula="850944 * ?f4 / 8509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07986in" svg:y="0.9625in" svg:width="0.11875in" svg:height="0.36597in" draw:z-index="251660288" draw:id="id5" draw:style-name="a5" draw:name="手繪多邊形 7"><svg:desc/><draw:enhanced-geometry draw:type="non-primitive" svg:viewBox="0 0 109095 334559" draw:enhanced-path="M 0 0 L 0 334559 109095 334559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95"/><draw:equation draw:name="f7" draw:formula="?f4 / 334559"/><draw:equation draw:name="f8" draw:formula="54549 * ?f5 / 109095"/><draw:equation draw:name="f9" draw:formula="0 * ?f4 / 334559"/><draw:equation draw:name="f10" draw:formula="109097 * ?f5 / 109095"/><draw:equation draw:name="f11" draw:formula="167280 * ?f4 / 334559"/><draw:equation draw:name="f12" draw:formula="334560 * ?f4 / 334559"/><draw:equation draw:name="f13" draw:formula="0 * ?f5 / 109095"/><draw:equation draw:name="f14" draw:formula="109095 * ?f5 / 109095"/><draw:equation draw:name="f15" draw:formula="334559 * ?f4 / 33455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39792in" svg:y="0.39792in" svg:width="1.44306in" svg:height="0.16667in" draw:z-index="251660288" draw:id="id6" draw:style-name="a6" draw:name="手繪多邊形 8"><svg:desc/><draw:enhanced-geometry draw:type="non-primitive" svg:viewBox="0 0 1320055 152733" draw:enhanced-path="M 1320055 0 L 1320055 76366 0 76366 0 15273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0055"/><draw:equation draw:name="f7" draw:formula="?f4 / 152733"/><draw:equation draw:name="f8" draw:formula="660028 * ?f5 / 1320055"/><draw:equation draw:name="f9" draw:formula="0 * ?f4 / 152733"/><draw:equation draw:name="f10" draw:formula="1320055 * ?f5 / 1320055"/><draw:equation draw:name="f11" draw:formula="76366 * ?f4 / 152733"/><draw:equation draw:name="f12" draw:formula="152732 * ?f4 / 152733"/><draw:equation draw:name="f13" draw:formula="0 * ?f5 / 1320055"/><draw:equation draw:name="f14" draw:formula="152733 * ?f4 / 15273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1.44375in" svg:y="0in" svg:width="0.79514in" svg:height="0.39792in" draw:z-index="251660288" draw:id="id7" draw:style-name="a7" draw:name="手繪多邊形 9"><svg:desc/><text:p text:style-name="P513"><text:span text:style-name="T514">課程主題</text:span></text:p><draw:enhanced-geometry draw:type="non-primitive" svg:viewBox="0 0 727303 363651" draw:enhanced-path="M 0 0 L 727303 0 727303 363651 0 363651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3"/><draw:equation draw:name="f7" draw:formula="?f4 / 363651"/><draw:equation draw:name="f8" draw:formula="363652 * ?f5 / 727303"/><draw:equation draw:name="f9" draw:formula="0 * ?f4 / 363651"/><draw:equation draw:name="f10" draw:formula="727304 * ?f5 / 727303"/><draw:equation draw:name="f11" draw:formula="181824 * ?f4 / 363651"/><draw:equation draw:name="f12" draw:formula="363647 * ?f4 / 363651"/><draw:equation draw:name="f13" draw:formula="0 * ?f5 / 727303"/><draw:equation draw:name="f14" draw:formula="727303 * ?f5 / 727303"/><draw:equation draw:name="f15" draw:formula="363651 * ?f4 / 3636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in" svg:y="0.56458in" svg:width="0.79514in" svg:height="0.39792in" draw:z-index="251660288" draw:id="id8" draw:style-name="a8" draw:name="手繪多邊形 10"><svg:desc/><text:p text:style-name="P515"><text:span text:style-name="T516">教學活動</text:span><text:span text:style-name="T517"><text:line-break/></text:span><text:span text:style-name="T518">單元一</text:span></text:p><draw:enhanced-geometry draw:type="non-primitive" svg:viewBox="0 0 727303 363651" draw:enhanced-path="M 0 0 L 727303 0 727303 363651 0 363651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3"/><draw:equation draw:name="f7" draw:formula="?f4 / 363651"/><draw:equation draw:name="f8" draw:formula="363652 * ?f5 / 727303"/><draw:equation draw:name="f9" draw:formula="0 * ?f4 / 363651"/><draw:equation draw:name="f10" draw:formula="727304 * ?f5 / 727303"/><draw:equation draw:name="f11" draw:formula="181824 * ?f4 / 363651"/><draw:equation draw:name="f12" draw:formula="363647 * ?f4 / 363651"/><draw:equation draw:name="f13" draw:formula="0 * ?f5 / 727303"/><draw:equation draw:name="f14" draw:formula="727303 * ?f5 / 727303"/><draw:equation draw:name="f15" draw:formula="363651 * ?f4 / 3636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19861in" svg:y="1.12917in" svg:width="0.79583in" svg:height="0.39792in" draw:z-index="251660288" draw:id="id9" draw:style-name="a9" draw:name="手繪多邊形 11"><svg:desc/><text:p text:style-name="P519"><text:span text:style-name="T520">活動一</text:span></text:p><draw:enhanced-geometry draw:type="non-primitive" svg:viewBox="0 0 727303 363651" draw:enhanced-path="M 0 0 L 727303 0 727303 363651 0 363651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3"/><draw:equation draw:name="f7" draw:formula="?f4 / 363651"/><draw:equation draw:name="f8" draw:formula="363652 * ?f5 / 727303"/><draw:equation draw:name="f9" draw:formula="0 * ?f4 / 363651"/><draw:equation draw:name="f10" draw:formula="727304 * ?f5 / 727303"/><draw:equation draw:name="f11" draw:formula="181824 * ?f4 / 363651"/><draw:equation draw:name="f12" draw:formula="363647 * ?f4 / 363651"/><draw:equation draw:name="f13" draw:formula="0 * ?f5 / 727303"/><draw:equation draw:name="f14" draw:formula="727303 * ?f5 / 727303"/><draw:equation draw:name="f15" draw:formula="363651 * ?f4 / 3636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19861in" svg:y="1.69444in" svg:width="0.79583in" svg:height="0.39722in" draw:z-index="251660288" draw:id="id10" draw:style-name="a10" draw:name="手繪多邊形 12"><svg:desc/><text:p text:style-name="P521"><text:span text:style-name="T522">活動二</text:span></text:p><draw:enhanced-geometry draw:type="non-primitive" svg:viewBox="0 0 727303 363651" draw:enhanced-path="M 0 0 L 727303 0 727303 363651 0 363651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3"/><draw:equation draw:name="f7" draw:formula="?f4 / 363651"/><draw:equation draw:name="f8" draw:formula="363652 * ?f5 / 727303"/><draw:equation draw:name="f9" draw:formula="0 * ?f4 / 363651"/><draw:equation draw:name="f10" draw:formula="727304 * ?f5 / 727303"/><draw:equation draw:name="f11" draw:formula="181824 * ?f4 / 363651"/><draw:equation draw:name="f12" draw:formula="363647 * ?f4 / 363651"/><draw:equation draw:name="f13" draw:formula="0 * ?f5 / 727303"/><draw:equation draw:name="f14" draw:formula="727303 * ?f5 / 727303"/><draw:equation draw:name="f15" draw:formula="363651 * ?f4 / 3636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19861in" svg:y="2.25903in" svg:width="0.79583in" svg:height="0.39722in" draw:z-index="251660288" draw:id="id11" draw:style-name="a11" draw:name="手繪多邊形 13"><svg:desc/><text:p text:style-name="P523"><text:span text:style-name="T524">···</text:span></text:p><draw:enhanced-geometry draw:type="non-primitive" svg:viewBox="0 0 727303 363651" draw:enhanced-path="M 0 0 L 727303 0 727303 363651 0 363651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3"/><draw:equation draw:name="f7" draw:formula="?f4 / 363651"/><draw:equation draw:name="f8" draw:formula="363652 * ?f5 / 727303"/><draw:equation draw:name="f9" draw:formula="0 * ?f4 / 363651"/><draw:equation draw:name="f10" draw:formula="727304 * ?f5 / 727303"/><draw:equation draw:name="f11" draw:formula="181824 * ?f4 / 363651"/><draw:equation draw:name="f12" draw:formula="363647 * ?f4 / 363651"/><draw:equation draw:name="f13" draw:formula="0 * ?f5 / 727303"/><draw:equation draw:name="f14" draw:formula="727303 * ?f5 / 727303"/><draw:equation draw:name="f15" draw:formula="363651 * ?f4 / 3636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9625in" svg:y="0.56458in" svg:width="0.79514in" svg:height="0.39792in" draw:z-index="251660288" draw:id="id12" draw:style-name="a12" draw:name="手繪多邊形 14"><svg:desc/><text:p text:style-name="P525"><text:span text:style-name="T526">教學活動</text:span><text:span text:style-name="T527"><text:line-break/></text:span><text:span text:style-name="T528">單元二</text:span></text:p><draw:enhanced-geometry draw:type="non-primitive" svg:viewBox="0 0 727303 363651" draw:enhanced-path="M 0 0 L 727303 0 727303 363651 0 363651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3"/><draw:equation draw:name="f7" draw:formula="?f4 / 363651"/><draw:equation draw:name="f8" draw:formula="363652 * ?f5 / 727303"/><draw:equation draw:name="f9" draw:formula="0 * ?f4 / 363651"/><draw:equation draw:name="f10" draw:formula="727304 * ?f5 / 727303"/><draw:equation draw:name="f11" draw:formula="181824 * ?f4 / 363651"/><draw:equation draw:name="f12" draw:formula="363647 * ?f4 / 363651"/><draw:equation draw:name="f13" draw:formula="0 * ?f5 / 727303"/><draw:equation draw:name="f14" draw:formula="727303 * ?f5 / 727303"/><draw:equation draw:name="f15" draw:formula="363651 * ?f4 / 3636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925in" svg:y="0.56458in" svg:width="0.79514in" svg:height="0.39792in" draw:z-index="251660288" draw:id="id13" draw:style-name="a13" draw:name="手繪多邊形 15"><svg:desc/><text:p text:style-name="P529"><text:span text:style-name="T530">教學活動</text:span><text:span text:style-name="T531"><text:line-break/></text:span><text:span text:style-name="T532">單元三</text:span></text:p><draw:enhanced-geometry draw:type="non-primitive" svg:viewBox="0 0 727303 363651" draw:enhanced-path="M 0 0 L 727303 0 727303 363651 0 363651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3"/><draw:equation draw:name="f7" draw:formula="?f4 / 363651"/><draw:equation draw:name="f8" draw:formula="363652 * ?f5 / 727303"/><draw:equation draw:name="f9" draw:formula="0 * ?f4 / 363651"/><draw:equation draw:name="f10" draw:formula="727304 * ?f5 / 727303"/><draw:equation draw:name="f11" draw:formula="181824 * ?f4 / 363651"/><draw:equation draw:name="f12" draw:formula="363647 * ?f4 / 363651"/><draw:equation draw:name="f13" draw:formula="0 * ?f5 / 727303"/><draw:equation draw:name="f14" draw:formula="727303 * ?f5 / 727303"/><draw:equation draw:name="f15" draw:formula="363651 * ?f4 / 3636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2.8875in" svg:y="0.56458in" svg:width="0.79514in" svg:height="0.39792in" draw:z-index="251660288" draw:id="id14" draw:style-name="a14" draw:name="手繪多邊形 16"><svg:desc/><text:p text:style-name="P533"><text:span text:style-name="T534">···</text:span></text:p><draw:enhanced-geometry draw:type="non-primitive" svg:viewBox="0 0 727303 363651" draw:enhanced-path="M 0 0 L 727303 0 727303 363651 0 363651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303"/><draw:equation draw:name="f7" draw:formula="?f4 / 363651"/><draw:equation draw:name="f8" draw:formula="363652 * ?f5 / 727303"/><draw:equation draw:name="f9" draw:formula="0 * ?f4 / 363651"/><draw:equation draw:name="f10" draw:formula="727304 * ?f5 / 727303"/><draw:equation draw:name="f11" draw:formula="181824 * ?f4 / 363651"/><draw:equation draw:name="f12" draw:formula="363647 * ?f4 / 363651"/><draw:equation draw:name="f13" draw:formula="0 * ?f5 / 727303"/><draw:equation draw:name="f14" draw:formula="727303 * ?f5 / 727303"/><draw:equation draw:name="f15" draw:formula="363651 * ?f4 / 36365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z-index="0" draw:name="資料庫圖表 2" draw:id="id25" draw:style-name="a25" text:anchor-type="as-char"><svg:desc/><draw:custom-shape svg:x="1.9125in" svg:y="0.41319in" svg:width="1.5in" svg:height="0.17361in" draw:z-index="251660288" draw:id="id16" draw:style-name="a16" draw:name="手繪多邊形 18"><svg:desc/><draw:enhanced-geometry draw:type="non-primitive" svg:viewBox="0 0 1371319 158665" draw:enhanced-path="M 0 0 L 0 79332 1371319 79332 1371319 15866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319"/><draw:equation draw:name="f7" draw:formula="?f4 / 158665"/><draw:equation draw:name="f8" draw:formula="685658 * ?f5 / 1371319"/><draw:equation draw:name="f9" draw:formula="0 * ?f4 / 158665"/><draw:equation draw:name="f10" draw:formula="1371316 * ?f5 / 1371319"/><draw:equation draw:name="f11" draw:formula="79333 * ?f4 / 158665"/><draw:equation draw:name="f12" draw:formula="158666 * ?f4 / 158665"/><draw:equation draw:name="f13" draw:formula="0 * ?f5 / 1371319"/><draw:equation draw:name="f14" draw:formula="1371319 * ?f5 / 1371319"/><draw:equation draw:name="f15" draw:formula="158665 * ?f4 / 15866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9125in" svg:y="0.41319in" svg:width="0.5in" svg:height="0.17361in" draw:z-index="251660288" draw:id="id17" draw:style-name="a17" draw:name="手繪多邊形 19"><svg:desc/><draw:enhanced-geometry draw:type="non-primitive" svg:viewBox="0 0 457106 158665" draw:enhanced-path="M 0 0 L 0 79332 457106 79332 457106 15866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06"/><draw:equation draw:name="f7" draw:formula="?f4 / 158665"/><draw:equation draw:name="f8" draw:formula="228554 * ?f5 / 457106"/><draw:equation draw:name="f9" draw:formula="0 * ?f4 / 158665"/><draw:equation draw:name="f10" draw:formula="457108 * ?f5 / 457106"/><draw:equation draw:name="f11" draw:formula="79333 * ?f4 / 158665"/><draw:equation draw:name="f12" draw:formula="158666 * ?f4 / 158665"/><draw:equation draw:name="f13" draw:formula="0 * ?f5 / 457106"/><draw:equation draw:name="f14" draw:formula="457106 * ?f5 / 457106"/><draw:equation draw:name="f15" draw:formula="158665 * ?f4 / 15866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41319in" svg:y="0.41319in" svg:width="0.49931in" svg:height="0.17361in" draw:z-index="251660288" draw:id="id18" draw:style-name="a18" draw:name="手繪多邊形 20"><svg:desc/><draw:enhanced-geometry draw:type="non-primitive" svg:viewBox="0 0 457106 158665" draw:enhanced-path="M 457106 0 L 457106 79332 0 79332 0 15866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106"/><draw:equation draw:name="f7" draw:formula="?f4 / 158665"/><draw:equation draw:name="f8" draw:formula="228554 * ?f5 / 457106"/><draw:equation draw:name="f9" draw:formula="0 * ?f4 / 158665"/><draw:equation draw:name="f10" draw:formula="457108 * ?f5 / 457106"/><draw:equation draw:name="f11" draw:formula="79333 * ?f4 / 158665"/><draw:equation draw:name="f12" draw:formula="158666 * ?f4 / 158665"/><draw:equation draw:name="f13" draw:formula="0 * ?f5 / 457106"/><draw:equation draw:name="f14" draw:formula="457106 * ?f5 / 457106"/><draw:equation draw:name="f15" draw:formula="158665 * ?f4 / 15866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41319in" svg:y="0.41319in" svg:width="1.49931in" svg:height="0.17361in" draw:z-index="251660288" draw:id="id19" draw:style-name="a19" draw:name="手繪多邊形 21"><svg:desc/><draw:enhanced-geometry draw:type="non-primitive" svg:viewBox="0 0 1371319 158665" draw:enhanced-path="M 1371319 0 L 1371319 79332 0 79332 0 15866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319"/><draw:equation draw:name="f7" draw:formula="?f4 / 158665"/><draw:equation draw:name="f8" draw:formula="685658 * ?f5 / 1371319"/><draw:equation draw:name="f9" draw:formula="0 * ?f4 / 158665"/><draw:equation draw:name="f10" draw:formula="1371316 * ?f5 / 1371319"/><draw:equation draw:name="f11" draw:formula="79333 * ?f4 / 158665"/><draw:equation draw:name="f12" draw:formula="158666 * ?f4 / 158665"/><draw:equation draw:name="f13" draw:formula="0 * ?f5 / 1371319"/><draw:equation draw:name="f14" draw:formula="1371319 * ?f5 / 1371319"/><draw:equation draw:name="f15" draw:formula="158665 * ?f4 / 15866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5in" svg:y="0in" svg:width="0.82569in" svg:height="0.41319in" draw:z-index="251660288" draw:id="id20" draw:style-name="a20" draw:name="手繪多邊形 22"><svg:desc/><text:p text:style-name="P688"><text:span text:style-name="T689">教學活動單元主題</text:span></text:p><draw:enhanced-geometry draw:type="non-primitive" svg:viewBox="0 0 755548 377774" draw:enhanced-path="M 0 0 L 755548 0 755548 377774 0 37777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48"/><draw:equation draw:name="f7" draw:formula="?f4 / 377774"/><draw:equation draw:name="f8" draw:formula="377775 * ?f5 / 755548"/><draw:equation draw:name="f9" draw:formula="0 * ?f4 / 377774"/><draw:equation draw:name="f10" draw:formula="755550 * ?f5 / 755548"/><draw:equation draw:name="f11" draw:formula="188888 * ?f4 / 377774"/><draw:equation draw:name="f12" draw:formula="377775 * ?f4 / 377774"/><draw:equation draw:name="f13" draw:formula="0 * ?f5 / 755548"/><draw:equation draw:name="f14" draw:formula="755548 * ?f5 / 755548"/><draw:equation draw:name="f15" draw:formula="377774 * ?f4 / 3777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in" svg:y="0.58681in" svg:width="0.82639in" svg:height="0.41319in" draw:z-index="251660288" draw:id="id21" draw:style-name="a21" draw:name="手繪多邊形 23"><svg:desc/><text:p text:style-name="P690"><text:span text:style-name="T691">活動一</text:span></text:p><draw:enhanced-geometry draw:type="non-primitive" svg:viewBox="0 0 755548 377774" draw:enhanced-path="M 0 0 L 755548 0 755548 377774 0 37777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48"/><draw:equation draw:name="f7" draw:formula="?f4 / 377774"/><draw:equation draw:name="f8" draw:formula="377775 * ?f5 / 755548"/><draw:equation draw:name="f9" draw:formula="0 * ?f4 / 377774"/><draw:equation draw:name="f10" draw:formula="755550 * ?f5 / 755548"/><draw:equation draw:name="f11" draw:formula="188888 * ?f4 / 377774"/><draw:equation draw:name="f12" draw:formula="377775 * ?f4 / 377774"/><draw:equation draw:name="f13" draw:formula="0 * ?f5 / 755548"/><draw:equation draw:name="f14" draw:formula="755548 * ?f5 / 755548"/><draw:equation draw:name="f15" draw:formula="377774 * ?f4 / 3777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in" svg:y="0.58681in" svg:width="0.82639in" svg:height="0.41319in" draw:z-index="251660288" draw:id="id22" draw:style-name="a22" draw:name="手繪多邊形 24"><svg:desc/><text:p text:style-name="P692"><text:span text:style-name="T693">活動二</text:span></text:p><draw:enhanced-geometry draw:type="non-primitive" svg:viewBox="0 0 755548 377774" draw:enhanced-path="M 0 0 L 755548 0 755548 377774 0 37777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48"/><draw:equation draw:name="f7" draw:formula="?f4 / 377774"/><draw:equation draw:name="f8" draw:formula="377775 * ?f5 / 755548"/><draw:equation draw:name="f9" draw:formula="0 * ?f4 / 377774"/><draw:equation draw:name="f10" draw:formula="755550 * ?f5 / 755548"/><draw:equation draw:name="f11" draw:formula="188888 * ?f4 / 377774"/><draw:equation draw:name="f12" draw:formula="377775 * ?f4 / 377774"/><draw:equation draw:name="f13" draw:formula="0 * ?f5 / 755548"/><draw:equation draw:name="f14" draw:formula="755548 * ?f5 / 755548"/><draw:equation draw:name="f15" draw:formula="377774 * ?f4 / 3777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99931in" svg:y="0.58681in" svg:width="0.82639in" svg:height="0.41319in" draw:z-index="251660288" draw:id="id23" draw:style-name="a23" draw:name="手繪多邊形 25"><svg:desc/><text:p text:style-name="P694"><text:span text:style-name="T695">活動三</text:span></text:p><draw:enhanced-geometry draw:type="non-primitive" svg:viewBox="0 0 755548 377774" draw:enhanced-path="M 0 0 L 755548 0 755548 377774 0 37777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48"/><draw:equation draw:name="f7" draw:formula="?f4 / 377774"/><draw:equation draw:name="f8" draw:formula="377775 * ?f5 / 755548"/><draw:equation draw:name="f9" draw:formula="0 * ?f4 / 377774"/><draw:equation draw:name="f10" draw:formula="755550 * ?f5 / 755548"/><draw:equation draw:name="f11" draw:formula="188888 * ?f4 / 377774"/><draw:equation draw:name="f12" draw:formula="377775 * ?f4 / 377774"/><draw:equation draw:name="f13" draw:formula="0 * ?f5 / 755548"/><draw:equation draw:name="f14" draw:formula="755548 * ?f5 / 755548"/><draw:equation draw:name="f15" draw:formula="377774 * ?f4 / 3777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2.99931in" svg:y="0.58681in" svg:width="0.82639in" svg:height="0.41319in" draw:z-index="251660288" draw:id="id24" draw:style-name="a24" draw:name="手繪多邊形 26"><svg:desc/><text:p text:style-name="P696"><text:span text:style-name="T697">···</text:span></text:p><draw:enhanced-geometry draw:type="non-primitive" svg:viewBox="0 0 755548 377774" draw:enhanced-path="M 0 0 L 755548 0 755548 377774 0 37777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48"/><draw:equation draw:name="f7" draw:formula="?f4 / 377774"/><draw:equation draw:name="f8" draw:formula="377775 * ?f5 / 755548"/><draw:equation draw:name="f9" draw:formula="0 * ?f4 / 377774"/><draw:equation draw:name="f10" draw:formula="755550 * ?f5 / 755548"/><draw:equation draw:name="f11" draw:formula="188888 * ?f4 / 377774"/><draw:equation draw:name="f12" draw:formula="377775 * ?f4 / 377774"/><draw:equation draw:name="f13" draw:formula="0 * ?f5 / 755548"/><draw:equation draw:name="f14" draw:formula="755548 * ?f5 / 755548"/><draw:equation draw:name="f15" draw:formula="377774 * ?f4 / 3777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670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內含附件</text:span><text:span text:style-name="T858">1</text:span><text:span text:style-name="T859">、附件</text:span><text:span text:style-name="T860">2</text:span><text:span text:style-name="T861">及</text:span><text:span text:style-name="T862">3</text:span><text:span text:style-name="T863">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Customer</dc:creator>
    <meta:creation-date>2021-09-07T13:06:00Z</meta:creation-date>
    <dc:date>2021-09-07T13:06:00Z</dc:date>
    <meta:print-date>2021-02-02T02:45:00Z</meta:print-date>
    <meta:template xlink:href="Normal" xlink:type="simple"/>
    <meta:editing-cycles>2</meta:editing-cycles>
    <meta:editing-duration>PT60S</meta:editing-duration>
    <meta:document-statistic meta:page-count="8" meta:paragraph-count="7" meta:word-count="528" meta:character-count="3537" meta:row-count="25" meta:non-whitespace-character-count="3016"/>
  </office:meta>
</office:document-meta>
</file>