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2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2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3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3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4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4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8868in" text:min-label-width="0.5104in" text:list-level-position-and-space-mode="label-alignment">
          <style:list-level-label-alignment text:label-followed-by="listtab" fo:margin-left="1.397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2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2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2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2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0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0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0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20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20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4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4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4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4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24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24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7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7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7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27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27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8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8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8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28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28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611in" style:page-number="1"/>
      <style:text-properties style:font-name="標楷體" style:font-name-asian="標楷體" style:font-name-complex="Arial" fo:font-weight="bold" style:font-weight-asian="bold" fo:font-size="19pt" style:font-size-asian="19pt" style:font-size-complex="19pt"/>
    </style:style>
    <style:style style:name="P5" style:parent-style-name="內文" style:family="paragraph">
      <style:paragraph-properties fo:margin-bottom="0.125in" fo:line-height="0.3611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3611in" fo:margin-left="0.3937in" fo:text-indent="-0.3951in">
        <style:tab-stops/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611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line-height="0.3611in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3611in" fo:margin-left="0.3923in" fo:text-indent="-0.3909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line-height="0.3611in" fo:margin-left="0.3895in" fo:text-indent="-0.3895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3611in" fo:margin-left="0.393in" fo:text-indent="-0.393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justify" fo:line-height="0.3611in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611in" fo:margin-left="0.3923in" fo:text-indent="-0.3909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3" style:parent-style-name="內文" style:family="paragraph">
      <style:paragraph-properties fo:text-align="justify" fo:margin-top="0.125in" fo:line-height="0.3611in" fo:margin-left="0.7784in" fo:text-indent="-0.7784in">
        <style:tab-stops/>
      </style:paragraph-properties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75" style:parent-style-name="純文字" style:family="paragraph">
      <style:paragraph-properties fo:text-align="justify" fo:line-height="0.3611in" fo:margin-left="0.3944in" fo:text-indent="-0.393in">
        <style:tab-stops/>
      </style:paragraph-properties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88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3611in" fo:margin-left="0.393in" fo:text-indent="-0.39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fo:text-align="justify" fo:margin-bottom="0.125in" fo:line-height="0.3611in" fo:margin-left="0.3888in" fo:text-indent="-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8" style:parent-style-name="內文" style:family="paragraph">
      <style:paragraph-properties fo:text-align="justify" fo:margin-top="0.125in" fo:line-height="0.3611in" fo:margin-left="0.3895in" fo:text-indent="-0.3895in">
        <style:tab-stops/>
      </style:paragraph-properties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text-align="justify" fo:line-height="0.3611in" fo:margin-left="0.4909in" fo:text-indent="-0.4923in">
        <style:tab-stops/>
      </style:paragraph-properties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7" style:parent-style-name="內文" style:family="paragraph">
      <style:paragraph-properties fo:text-align="justify" fo:margin-top="0.25in" fo:line-height="0.3611in" fo:margin-left="0.393in" fo:text-indent="-0.393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justify" fo:line-height="0.3611in" fo:margin-left="0.5833in" fo:text-indent="-0.5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29" style:parent-style-name="內文" style:family="paragraph">
      <style:paragraph-properties fo:text-align="justify" fo:line-height="0.3611in" fo:margin-left="0.5833in" fo:text-indent="-0.58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36" style:parent-style-name="內文" style:family="paragraph">
      <style:paragraph-properties fo:text-align="justify" fo:line-height="0.3611in" fo:margin-left="0.584in" fo:text-indent="-0.584in">
        <style:tab-stops/>
      </style:paragraph-properties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text-align="justify" fo:line-height="0.3611in" fo:margin-left="0.584in" fo:text-indent="-0.584in">
        <style:tab-stops/>
      </style:paragraph-properties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8" style:parent-style-name="內文" style:family="paragraph">
      <style:paragraph-properties fo:text-align="justify" fo:margin-top="0.125in" fo:line-height="0.3611in" fo:margin-left="0.584in" fo:text-indent="-0.584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justify" fo:line-height="0.3611in" fo:margin-left="0.584in" fo:text-indent="-0.584in">
        <style:tab-stops/>
      </style:paragraph-properties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475973131"/>各機關人員赴國外出差或進修、研究、實習，受嚴重特殊傳染性肺炎疫情防疫措施影響，所衍生相關費用之處理原則問答集</text:h>
      <text:h text:style-name="P5" text:outline-level="2">一、赴國外出差</text:h>
      <text:h text:style-name="P6" text:outline-level="2"><text:span text:style-name="T7">Q1</text:span><text:span text:style-name="T8">：</text:span><text:span text:style-name="T9">配合國外</text:span><text:span text:style-name="T10">各項</text:span><text:span text:style-name="T11">防疫</text:span><text:span text:style-name="T12">措施</text:span><text:span text:style-name="T13">所衍生費用</text:span><text:span text:style-name="T14">得否報支</text:span><text:span text:style-name="T15">？</text:span><text:bookmark-end text:name="_Toc475973131"/></text:h>
      <text:h text:style-name="P16" text:outline-level="2"><text:span text:style-name="T17">A</text:span><text:span text:style-name="T18">1</text:span><text:span text:style-name="T19">：</text:span><text:span text:style-name="T20">因公出差所衍生</text:span><text:span text:style-name="T21">COVID-19</text:span><text:span text:style-name="T22">核酸檢驗</text:span><text:span text:style-name="T23">(</text:span><text:span text:style-name="T24">以下簡稱</text:span><text:span text:style-name="T25">PCR</text:span><text:span text:style-name="T26">檢測</text:span><text:span text:style-name="T27">)</text:span><text:span text:style-name="T28">費用得簽奉機關首長同意後，檢附原始單據併同「國外出差旅費報支要點」第</text:span><text:span text:style-name="T29">13</text:span><text:span text:style-name="T30">點規定之手續費報支；配合國外防疫規定</text:span><text:bookmark-start text:name="_Hlk89785925"/><text:span text:style-name="T31">實施強制隔離</text:span><text:bookmark-end text:name="_Hlk89785925"/><text:span text:style-name="T32">所需相關費用，因屬出差行程範圍，自得依「國外出差旅費報支要點」規定報支生活費。</text:span></text:h>
      <text:h text:style-name="P33" text:outline-level="2"><text:span text:style-name="T34">Q2</text:span><text:span text:style-name="T35">：</text:span><text:span text:style-name="T36">國外出差旅費報支要點第</text:span><text:span text:style-name="T37">11點同一地點駐留</text:span><text:span text:style-name="T38">超過1個月</text:span><text:span text:style-name="T39">日支生活費打折</text:span><text:span text:style-name="T40">之計算</text:span><text:span text:style-name="T41">，</text:span><text:span text:style-name="T42">是否需列計</text:span><text:span text:style-name="T43">國外強制隔離期間</text:span><text:bookmark-start text:name="_Hlk89785438"/><text:span text:style-name="T44">？</text:span><text:bookmark-end text:name="_Hlk89785438"/><text:span text:style-name="T45"><text:s/></text:span></text:h>
      <text:p text:style-name="P46"><text:span text:style-name="T47">A</text:span><text:span text:style-name="T48">2</text:span><text:span text:style-name="T49">：</text:span><text:bookmark-start text:name="_Toc475973133"/><text:span text:style-name="T50">查</text:span><text:span text:style-name="T51">國外出差旅費報支要點第11點</text:span><text:span text:style-name="T52">長期</text:span><text:span text:style-name="T53">出差</text:span><text:span text:style-name="T54">日支生活費打折</text:span><text:span text:style-name="T55">規定之用意，主要係為促使</text:span><text:span text:style-name="T56">出差</text:span><text:span text:style-name="T57">人員選擇</text:span><text:span text:style-name="T58">較為經濟實惠之</text:span><text:span text:style-name="T59">租屋方式住宿，</text:span><text:span text:style-name="T60">考量</text:span><text:span text:style-name="T61">國外</text:span><text:span text:style-name="T62">實施強制隔離</text:span><text:span text:style-name="T63">期間</text:span><text:span text:style-name="T64">多需入住指定之防疫旅館</text:span><text:span text:style-name="T65">或檢疫處所</text:span><text:span text:style-name="T66">，</text:span><text:span text:style-name="T67">未必</text:span><text:span text:style-name="T68">可</text:span><text:span text:style-name="T69">與隔離期滿後實際從事出國任務期間</text:span><text:span text:style-name="T70">併同</text:span><text:span text:style-name="T71">採租屋方式辦理</text:span><text:span text:style-name="T72">，</text:span><text:span text:style-name="T73">為使出差任務順利執行，</text:span><text:span text:style-name="T74">爰</text:span><text:span text:style-name="T75">國外實施強制隔離期間</text:span><text:span text:style-name="T76">免</text:span><text:span text:style-name="T77">納入</text:span><text:span text:style-name="T78">同一地點駐留期間計算</text:span><text:span text:style-name="T79">。</text:span></text:p>
      <text:h text:style-name="P80" text:outline-level="2"><text:bookmark-end text:name="_Toc475973133"/><text:span text:style-name="T81">Q</text:span><text:span text:style-name="T82">3</text:span><text:span text:style-name="T83">：</text:span><text:span text:style-name="T84">國外出差旅費報支要點第</text:span><text:span text:style-name="T85">1</text:span><text:span text:style-name="T86">6</text:span><text:span text:style-name="T87">點</text:span><text:span text:style-name="T88">及第</text:span><text:span text:style-name="T89">17</text:span><text:span text:style-name="T90">點按日數計算禮品交際及雜費報支限額</text:span><text:span text:style-name="T91">，</text:span><text:bookmark-start text:name="_Hlk89793922"/><text:span text:style-name="T92">是否</text:span><text:span text:style-name="T93">得</text:span><text:span text:style-name="T94">列計國外強制隔離期間</text:span><text:span text:style-name="T95">？</text:span><text:span text:style-name="T96"><text:s/></text:span></text:h>
      <text:h text:style-name="P97" text:outline-level="2"><text:bookmark-end text:name="_Hlk89793922"/><text:span text:style-name="T98">A</text:span><text:span text:style-name="T99">3</text:span><text:span text:style-name="T100">：</text:span><text:bookmark-start text:name="_Hlk89794084"/><text:span text:style-name="T101">查</text:span><text:span text:style-name="T102">國外出差旅費報支要點第16點</text:span><text:span text:style-name="T103">及第17點</text:span><text:span text:style-name="T104">規定</text:span><text:span text:style-name="T105">之</text:span><text:span text:style-name="T106">禮品交際及雜費係從事出國任務</text:span><text:span text:style-name="T107">所產生之費用支出</text:span><text:span text:style-name="T108">，</text:span><text:span text:style-name="T109">考量</text:span><text:span text:style-name="T110">國外實施強制隔離期間</text:span><text:span text:style-name="T111">並</text:span><text:span text:style-name="T112">未實際</text:span><text:bookmark-start text:name="_Hlk89793644"/><text:span text:style-name="T113">從事出國任務</text:span><text:bookmark-end text:name="_Hlk89793644"/><text:span text:style-name="T114">，爰</text:span><text:span text:style-name="T115">不</text:span><text:span text:style-name="T116">應</text:span><text:span text:style-name="T117">納入上開</text:span><text:span text:style-name="T118">規定</text:span><text:span text:style-name="T119">禮品交際及雜費報支限額</text:span><text:span text:style-name="T120">之日數計算</text:span><text:span text:style-name="T121">。</text:span></text:h>
      <text:h text:style-name="P122" text:outline-level="2"><text:bookmark-start text:name="_Hlk90310522"/><text:bookmark-start text:name="_Toc475973134"/><text:soft-page-break/>Q4：<text:bookmark-end text:name="_Hlk90310522"/>赴國外出差返國後，配合國內各項防疫措施所衍生費用得否報支？</text:h>
      <text:h text:style-name="P123" text:outline-level="2"><text:span text:style-name="T124">A</text:span><text:span text:style-name="T125">4</text:span><text:span text:style-name="T126">：</text:span><text:span text:style-name="T127">因公出差返國後</text:span><text:span text:style-name="T128">，</text:span><text:span text:style-name="T129">自機場至居家檢疫地點交通費得簽奉機關首長同意後，檢附原始單據由相關經費項下報支；如未能於原住所進行居家檢疫者，每日檢疫隔離費用按職務等級區分，特任級人員及簡任級以下人員報支上限分別為</text:span><text:span text:style-name="T130">2,800</text:span><text:span text:style-name="T131">元及</text:span><text:span text:style-name="T132">2,400</text:span><text:span text:style-name="T133">元，並簽奉機關首長同意後，檢附原始單據由相關經費項下報支。若係於原住所實施居家隔離者，則由機關人員自行負擔相關經費。</text:span></text:h>
      <text:h text:style-name="P134" text:outline-level="2"><text:span text:style-name="T135">Q</text:span><text:span text:style-name="T136">5</text:span><text:span text:style-name="T137">：</text:span><text:span text:style-name="T138">出國人員如已申請地方政府防疫住宿補助</text:span><text:span text:style-name="T139">，向機關申請報支檢疫隔離費用時</text:span><text:span text:style-name="T140">是否須扣除</text:span><text:span text:style-name="T141">？</text:span></text:h>
      <text:h text:style-name="P142" text:outline-level="2"><text:span text:style-name="T143">A</text:span><text:span text:style-name="T144">5</text:span><text:span text:style-name="T145">：</text:span><text:span text:style-name="T146">經查部分地方政府已有提供居家檢疫者防疫住宿補助（例如台北市政府對於符合條件居家檢疫者，按日核發</text:span><text:span text:style-name="T147">500</text:span><text:span text:style-name="T148">元，至多補助</text:span><text:span text:style-name="T149">7,000</text:span><text:span text:style-name="T150">元），為避免重複申領，爰</text:span><text:span text:style-name="T151">在</text:span><text:span text:style-name="T152">2,800</text:span><text:span text:style-name="T153">元</text:span><text:span text:style-name="T154">或</text:span><text:span text:style-name="T155">2,400</text:span><text:span text:style-name="T156">元</text:span><text:span text:style-name="T157">報支上限範圍內之</text:span><text:span text:style-name="T158">檢疫隔離費用如已獲地方政府補助，</text:span><text:span text:style-name="T159">僅</text:span><text:span text:style-name="T160">得</text:span><text:span text:style-name="T161">就差額部分</text:span><text:span text:style-name="T162">向機關申請報支。　</text:span></text:h>
      <text:h text:style-name="P163" text:outline-level="2"><text:bookmark-start text:name="_Hlk75786541"/><text:span text:style-name="T164">Q</text:span><text:span text:style-name="T165">6</text:span><text:span text:style-name="T166">：</text:span><text:span text:style-name="T167">防疫補償每日</text:span><text:span text:style-name="T168">1</text:span><text:span text:style-name="T169">,</text:span><text:span text:style-name="T170">000</text:span><text:span text:style-name="T171">元</text:span><text:span text:style-name="T172">，是否需自</text:span><text:span text:style-name="T173">檢疫隔離費用扣除</text:span><text:span text:style-name="T174">？</text:span></text:h>
      <text:p text:style-name="P175"><text:span text:style-name="T176">A</text:span><text:span text:style-name="T177">6</text:span><text:span text:style-name="T178">：</text:span><text:span text:style-name="T179">經查</text:span><text:span text:style-name="T180">防疫補償係為補償受檢疫或隔離期間因請假未領薪資之經濟損失，因公出國人員檢疫隔離期間仍支領薪資</text:span><text:span text:style-name="T181">，</text:span><text:span text:style-name="T182">不符合申請防疫補償條件</text:span><text:span text:style-name="T183">，</text:span><text:bookmark-end text:name="_Hlk75786541"/><text:span text:style-name="T184">惟</text:span><text:span text:style-name="T185">倘其確有支領防疫補償金，應儘速繳回</text:span><text:span text:style-name="T186">縣市政府</text:span><text:span text:style-name="T187">。</text:span></text:p>
      <text:h text:style-name="P188" text:outline-level="2"><text:span text:style-name="T189">Q</text:span><text:span text:style-name="T190">7</text:span><text:span text:style-name="T191">：</text:span><text:span text:style-name="T192">因應全球</text:span><text:span text:style-name="T193">D</text:span><text:span text:style-name="T194">elta</text:span><text:span text:style-name="T195">變異株流行</text:span><text:span text:style-name="T196">，中央</text:span><text:span text:style-name="T197">流行</text:span><text:span text:style-name="T198">疫情指揮中心新增規定檢疫期滿前需進行</text:span><text:span text:style-name="T199">P</text:span><text:span text:style-name="T200">CR</text:span><text:span text:style-name="T201">檢測</text:span><text:bookmark-start text:name="_Hlk89851670"/><text:span text:style-name="T202">及家用快篩採檢</text:span><text:bookmark-end text:name="_Hlk89851670"/><text:span text:style-name="T203">，相關費用</text:span><text:span text:style-name="T204">得否報支？</text:span><text:span text:style-name="T205"><text:s/></text:span></text:h>
      <text:h text:style-name="P206" text:outline-level="2">A7：</text:h>
      <text:h text:style-name="P207" text:outline-level="2"><text:span text:style-name="T208">一</text:span><text:span text:style-name="T209">、</text:span><text:span text:style-name="T210">經查檢疫期滿前</text:span><text:span text:style-name="T211">PCR檢測及家用快篩採檢費用均係由衛福部預算支應，出差人員無須自費負擔，尚無經費報支問題。</text:span></text:h>
      <text:h text:style-name="P212" text:outline-level="2"><text:span text:style-name="T213">二、</text:span><text:span text:style-name="T214">至PCR檢</text:span><text:span text:style-name="T215">測</text:span><text:span text:style-name="T216">往返醫療院所之防疫計程車費用（如有採檢車前往防疫旅館採檢，則無防疫計程車費報支問題）及掛號費等項目，則需由</text:span><text:soft-page-break/><text:span text:style-name="T217">出差人員額外支付，考量其係為執行因公出差任務後續所衍生之必要支出，爰可由機關簽奉首長同意後，檢附原始單據由相關經費項下報支。</text:span></text:h>
      <text:h text:style-name="P218" text:outline-level="2"><text:bookmark-end text:name="_Toc475973134"/><text:span text:style-name="T219">Q</text:span><text:span text:style-name="T220">8</text:span><text:span text:style-name="T221">：</text:span><text:bookmark-start text:name="_Hlk89855080"/><text:span text:style-name="T222">中央</text:span><text:span text:style-name="T223">流行</text:span><text:span text:style-name="T224">疫情指揮中心</text:span><text:span text:style-name="T225">陸續</text:span><text:span text:style-name="T226">調整檢疫規定</text:span><text:span text:style-name="T227">（</text:span><text:span text:style-name="T228">例如</text:span><text:span text:style-name="T229">春節期間入境檢疫方案</text:span><text:bookmark-end text:name="_Hlk89855080"/><text:span text:style-name="T230">）</text:span><text:span text:style-name="T231">新增</text:span><text:span text:style-name="T232">自付</text:span><text:span text:style-name="T233">費用</text:span><text:span text:style-name="T234">得否報支</text:span><text:span text:style-name="T235">?</text:span></text:h>
      <text:p text:style-name="P236"><text:span text:style-name="T237">A</text:span><text:span text:style-name="T238">8</text:span><text:span text:style-name="T239">：</text:span><text:bookmark-start text:name="_Hlk89855661"/><text:span text:style-name="T240">查</text:span><text:span text:style-name="T241">中央</text:span><text:span text:style-name="T242">流行</text:span><text:span text:style-name="T243">疫情指揮中心隨疫情發展需要陸續調整相關檢疫規定，例如春節期間入境檢疫方案新增</text:span><text:span text:style-name="T244">B</text:span><text:span text:style-name="T245">方案（</text:span><text:span text:style-name="T246">10</text:span><text:span text:style-name="T247">天防疫旅館</text:span><text:span text:style-name="T248">+4</text:span><text:span text:style-name="T249">天返家在家檢疫）及</text:span><text:span text:style-name="T250">C</text:span><text:span text:style-name="T251">方案（</text:span><text:span text:style-name="T252">7</text:span><text:span text:style-name="T253">天防疫旅館</text:span><text:span text:style-name="T254">+7</text:span><text:span text:style-name="T255">天返家在家檢疫），</text:span><text:span text:style-name="T256">出差人員將額外增加返家檢疫及自住家往返醫療院所進行</text:span><text:span text:style-name="T257">PCR</text:span><text:span text:style-name="T258">檢測搭乘之防疫計程車費用，以及同住家人自費家用快篩採檢費用</text:span><text:bookmark-end text:name="_Hlk89855661"/><text:span text:style-name="T259">。</text:span><text:span text:style-name="T260">考量</text:span><text:span text:style-name="T261">出差人員依照</text:span><text:span text:style-name="T262">中央</text:span><text:span text:style-name="T263">流行</text:span><text:span text:style-name="T264">疫情指揮中心</text:span><text:span text:style-name="T265">強制規定進行檢疫</text:span><text:span text:style-name="T266">措施所需</text:span><text:span text:style-name="T267">額外負擔</text:span><text:span text:style-name="T268">相關費用</text:span><text:span text:style-name="T269">（</text:span><text:span text:style-name="T270">例如上述</text:span><text:span text:style-name="T271">新增</text:span><text:span text:style-name="T272">防疫計程車費用</text:span><text:span text:style-name="T273">、</text:span><text:span text:style-name="T274">同住家人家用快篩採檢費用</text:span><text:span text:style-name="T275">）</text:span><text:span text:style-name="T276">皆</text:span><text:span text:style-name="T277">係執行因公出差任務後續所衍生之必要支出，爰可由機關簽奉首長同意後，檢附原始單據由相關經費項下報支</text:span><text:span text:style-name="T278">（如非屬</text:span><text:span text:style-name="T279">中央</text:span><text:span text:style-name="T280">流行</text:span><text:span text:style-name="T281">疫情指揮中心強制規定</text:span><text:span text:style-name="T282">檢疫</text:span><text:span text:style-name="T283">項目，</text:span><text:span text:style-name="T284">則由機關人員自行負擔相關經費</text:span><text:span text:style-name="T285">）</text:span><text:span text:style-name="T286">。</text:span></text:p>
      <text:h text:style-name="P287" text:outline-level="2"><text:span text:style-name="T288">二</text:span><text:span text:style-name="T289">、</text:span><text:span text:style-name="T290">赴國外進修、研究、實習</text:span></text:h>
      <text:h text:style-name="P291" text:outline-level="2"><text:span text:style-name="T292">（</text:span><text:span text:style-name="T293">一</text:span><text:span text:style-name="T294">）</text:span><text:span text:style-name="T295">各機關得參照</text:span><text:span text:style-name="T296">上開赴國外出差所列</text:span><text:span text:style-name="T297">Q</text:span><text:span text:style-name="T298">1</text:span><text:span text:style-name="T299">(</text:span><text:span text:style-name="T300">配合國外各項防疫措施所衍生費用</text:span><text:span text:style-name="T301">)</text:span><text:span text:style-name="T302">、</text:span><text:span text:style-name="T303">Q</text:span><text:span text:style-name="T304">4</text:span><text:span text:style-name="T305">(</text:span><text:span text:style-name="T306">配合國內各項防疫措施所衍生費用</text:span><text:span text:style-name="T307">)</text:span><text:span text:style-name="T308">、</text:span><text:span text:style-name="T309">Q</text:span><text:span text:style-name="T310">5</text:span><text:span text:style-name="T311">(地方政府防疫住宿補助扣除問題</text:span><text:span text:style-name="T312">)</text:span><text:span text:style-name="T313">、Q</text:span><text:span text:style-name="T314">6</text:span><text:span text:style-name="T315">(防疫補償金問題)、Q</text:span><text:span text:style-name="T316">7</text:span><text:span text:style-name="T317">(檢疫期滿前進行PCR檢測相關費用</text:span><text:span text:style-name="T318">)及</text:span><text:span text:style-name="T319">Q</text:span><text:span text:style-name="T320">8</text:span><text:span text:style-name="T321">(檢疫</text:span><text:span text:style-name="T322">規定調整</text:span><text:span text:style-name="T323">新增相關費用</text:span><text:span text:style-name="T324">)</text:span><text:span text:style-name="T325">等項</text:span><text:span text:style-name="T326">辦理，並得由機關在</text:span><text:span text:style-name="T327">各該</text:span><text:span text:style-name="T328">規定數額範圍內視其經費狀況自行核酌支給。</text:span></text:h>
      <text:h text:style-name="P329" text:outline-level="2"><text:span text:style-name="T330">（</text:span><text:span text:style-name="T331">二</text:span><text:span text:style-name="T332">）</text:span><text:span text:style-name="T333">其他</text:span><text:span text:style-name="T334">項目</text:span><text:span text:style-name="T335">：</text:span><text:bookmark-end text:name="_Hlk89794084"/></text:h>
      <text:h text:style-name="P336" text:outline-level="2"><text:span text:style-name="T337"><text:s/></text:span><text:span text:style-name="T338">Q</text:span><text:span text:style-name="T339">1</text:span><text:span text:style-name="T340">：</text:span><text:span text:style-name="T341">赴國外進修、研究、實習</text:span><text:span text:style-name="T342">之出國期間</text:span><text:span text:style-name="T343">，</text:span><text:span text:style-name="T344">是否需列計國外強制隔離</text:span><text:soft-page-break/><text:span text:style-name="T345">期間</text:span><text:span text:style-name="T346">計算月</text:span><text:span text:style-name="T347">支生活費？</text:span></text:h>
      <text:h text:style-name="P348" text:outline-level="2"><text:span text:style-name="T349"><text:s/></text:span><text:span text:style-name="T350">A</text:span><text:span text:style-name="T351">1</text:span><text:span text:style-name="T352">：</text:span><text:span text:style-name="T353">查中央各機關（含事業機構）派赴國外進修、研究、實習人員補助項目及數額表所</text:span><text:span text:style-name="T354">定</text:span><text:span text:style-name="T355">出國期間月</text:span><text:span text:style-name="T356">支生活費打折</text:span><text:span text:style-name="T357">之</text:span><text:span text:style-name="T358">規定，</text:span><text:span text:style-name="T359">其用意</text:span><text:span text:style-name="T360">主要係為促使出</text:span><text:span text:style-name="T361">國研習</text:span><text:span text:style-name="T362">人員選擇較為經濟實惠之租屋方式住宿，惟國外實施強制隔離期間多需入住指定之防疫旅館或檢疫處所，</text:span><text:span text:style-name="T363">未必</text:span><text:span text:style-name="T364">可與隔離期滿後實際</text:span><text:span text:style-name="T365">研習</text:span><text:span text:style-name="T366">期間併同採租屋方式辦理，為使</text:span><text:span text:style-name="T367">受訓</text:span><text:span text:style-name="T368">研習</text:span><text:span text:style-name="T369">順利</text:span><text:span text:style-name="T370">進行</text:span><text:span text:style-name="T371">，爰</text:span><text:span text:style-name="T372">國外實施強制隔離期間</text:span><text:span text:style-name="T373">得免</text:span><text:span text:style-name="T374">納入</text:span><text:span text:style-name="T375">計算月支生活費之</text:span><text:span text:style-name="T376">出國</text:span><text:span text:style-name="T377">期間。</text:span></text:h>
      <text:h text:style-name="P378" text:outline-level="2"><text:span text:style-name="T379"><text:s/></text:span><text:span text:style-name="T380">Q</text:span><text:span text:style-name="T381">2</text:span><text:span text:style-name="T382">：</text:span><text:bookmark-start text:name="_Toc475973132"/><text:span text:style-name="T383">綜合補助費按月計發</text:span><text:span text:style-name="T384">，</text:span><text:span text:style-name="T385">是否得列計國外強制隔離期間？</text:span><text:bookmark-end text:name="_Toc475973132"/><text:span text:style-name="T386"><text:s/></text:span></text:h>
      <text:h text:style-name="P387" text:outline-level="2"><text:span text:style-name="T388"><text:s/></text:span><text:span text:style-name="T389">A</text:span><text:span text:style-name="T390">2</text:span><text:span text:style-name="T391">：</text:span><text:span text:style-name="T392">查</text:span><text:span text:style-name="T393">中央各機關（含事業機構）派</text:span><text:bookmark-start text:name="_Hlk90974537"/><text:span text:style-name="T394">赴國外進修、研究、實習人員</text:span><text:bookmark-end text:name="_Hlk90974537"/><text:span text:style-name="T395">補助項目及數額表規定</text:span><text:span text:style-name="T396">綜合補助費</text:span><text:span text:style-name="T397">發給內涵包括補助書籍費、綜合保險費、健康保險費、內陸交通費(含租車費)、論文寫作等費用</text:span><text:span text:style-name="T398">，</text:span><text:span text:style-name="T399">係</text:span><text:span text:style-name="T400">實際研習期間</text:span><text:span text:style-name="T401">所產生之費用支出，</text:span><text:span text:style-name="T402">考量</text:span><text:bookmark-start text:name="_Hlk90974281"/><text:span text:style-name="T403">國外實施強制隔離期間</text:span><text:bookmark-end text:name="_Hlk90974281"/><text:span text:style-name="T404">並未</text:span><text:span text:style-name="T405">開始研習</text:span><text:span text:style-name="T406">，爰不應納入上開</text:span><text:span text:style-name="T407">綜合補助費</text:span><text:span text:style-name="T408">日數</text:span><text:span text:style-name="T409">之</text:span><text:span text:style-name="T410">計算。</text:span><text:span text:style-name="T411">惟</text:span><text:span text:style-name="T412">赴國外進修、研究、實習人員</text:span><text:span text:style-name="T413">倘於</text:span><text:span text:style-name="T414">國外實施強制隔離期間</text:span><text:span text:style-name="T415">仍</text:span><text:span text:style-name="T416">有辦理保險之需要，得</text:span><text:span text:style-name="T417">按</text:span><text:span text:style-name="T418">國外出差旅費報支要點第1</text:span><text:span text:style-name="T419">4</text:span><text:span text:style-name="T420">點</text:span><text:span text:style-name="T421">規定報支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888in" fo:margin-left="0.6902in" fo:text-indent="-0.690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style:font-name="Arial"/>
    </style:style>
    <style:style style:name="WW_CharLFO33LVL1" style:family="text">
      <style:text-properties style:font-name="Arial"/>
    </style:style>
    <style:style style:name="WW_CharLFO34LVL1" style:family="text">
      <style:text-properties fo:font-weight="bold" style:font-weight-asian="bold"/>
    </style:style>
    <style:style style:name="WW_CharLFO37LVL1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9LVL1" style:family="text">
      <style:text-properties style:font-name="Arial"/>
    </style:style>
    <style:style style:name="WW_CharLFO40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2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2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3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3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4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4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8868in" text:min-label-width="0.5104in" text:list-level-position-and-space-mode="label-alignment">
          <style:list-level-label-alignment text:label-followed-by="listtab" fo:margin-left="1.397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2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2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2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2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0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0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0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20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20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4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4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4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4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24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24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7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7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7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27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27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8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8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8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28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28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416in" fo:margin-bottom="0.6888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莉惠</meta:initial-creator>
    <dc:creator>張家瑜</dc:creator>
    <meta:creation-date>2021-12-23T01:53:00Z</meta:creation-date>
    <dc:date>2021-12-23T01:53:00Z</dc:date>
    <meta:print-date>2021-12-16T10:0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5" meta:character-count="2312" meta:row-count="16" meta:non-whitespace-character-count="1971"/>
  </office:meta>
</office:document-meta>
</file>