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 fo:margin-top="0.0416in" fo:line-height="0.208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ableColumn24" style:family="table-column">
      <style:table-column-properties style:column-width="0.8784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9187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23" style:family="table">
      <style:table-properties style:width="6.8784in" fo:margin-left="0in" table:align="center"/>
    </style:style>
    <style:style style:name="TableRow30" style:family="table-row">
      <style:table-row-properties style:min-row-height="0.338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2486in" style:use-optimal-row-height="false" fo:keep-together="always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/>
    </style:style>
    <style:style style:name="TableRow50" style:family="table-row">
      <style:table-row-properties style:min-row-height="0.373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54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Times New Roma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66" style:parent-style-name="內文" style:family="paragraph"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35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TableRow74" style:family="table-row">
      <style:table-row-properties style:min-row-height="0.3597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TableRow80" style:family="table-row">
      <style:table-row-properties style:min-row-height="0.497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8" style:family="table-row">
      <style:table-row-properties style:min-row-height="0.24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252in" style:use-optimal-row-height="false" fo:keep-together="always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P132" style:parent-style-name="內文" style:family="paragraph">
      <style:text-properties style:font-name="標楷體" style:font-name-asian="標楷體" style:font-name-complex="Times New Roma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2.5284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P140" style:parent-style-name="內文" style:family="paragraph">
      <style:text-properties style:font-name="標楷體" style:font-name-asian="標楷體" style:font-name-complex="Times New Roman"/>
    </style:style>
    <style:style style:name="P141" style:parent-style-name="內文" style:family="paragraph">
      <style:text-properties style:font-name="標楷體" style:font-name-asian="標楷體" style:font-name-complex="Times New Roman"/>
    </style:style>
    <style:style style:name="P142" style:parent-style-name="內文" style:family="paragraph"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4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54" style:parent-style-name="內文" style:family="paragraph">
      <style:paragraph-properties fo:text-align="center" fo:line-height="0.2361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157" style:family="table-column">
      <style:table-column-properties style:column-width="6.7319in"/>
    </style:style>
    <style:style style:name="Table156" style:family="table">
      <style:table-properties style:width="6.7319in" fo:margin-left="0in" table:align="center"/>
    </style:style>
    <style:style style:name="TableRow158" style:family="table-row">
      <style:table-row-properties style:min-row-height="8.12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61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62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屏東縣九如鄉後庄國民小學</text:span><text:span text:style-name="T5">113</text:span><text:span text:style-name="T6">學年度教支人員甄選簡歷</text:span><text:span text:style-name="T7">表</text:span><text:span text:style-name="T8">(</text:span><text:span text:style-name="T9">一</text:span><text:span text:style-name="T10">)</text:span></text:p>
      <text:p text:style-name="P11">甄選科別(請勾選)：</text:p>
      <text:p text:style-name="P12"><text:span text:style-name="T13">本土語言：</text:span><text:span text:style-name="T14">□</text:span><text:span text:style-name="T15">原民族語</text:span><text:span text:style-name="T16">(</text:span><text:span text:style-name="T17">北排灣</text:span><text:span text:style-name="T18">) <text:s/>□</text:span><text:span text:style-name="T19">原民族語</text:span><text:span text:style-name="T20">(</text:span><text:span text:style-name="T21">南排灣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□已婚□未婚</text:p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□男□女　</text:p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>
            <text:p text:style-name="P49">民國<text:s text:c="3"/><text:s/>年<text:s text:c="3"/>月　　日</text:p>
          </table:table-cell>
        </table:table-row>
        <table:table-row table:style-name="TableRow50">
          <table:table-cell table:style-name="TableCell51">
            <text:p text:style-name="P52"><text:span text:style-name="T53">現在職</text:span><text:span text:style-name="T54">務</text:span></text:p>
          </table:table-cell>
          <table:table-cell table:style-name="TableCell55" table:number-columns-spanned="5">
            <text:p text:style-name="P56">學校職務(□正式教師□代理教師□代課或兼課□教支人員)<text:s/>□其他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  <table:table-cell table:style-name="TableCell63" table:number-columns-spanned="2" table:number-rows-spanned="4">
            <text:p text:style-name="P64">(請自行粘貼最近三個月內二吋半身脫帽光面照片</text:p>
            <text:p text:style-name="P65"/>
            <text:p text:style-name="P66">（實貼處）</text:p>
          </table: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同上</text:p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>宅：</text:p>
            <text:p text:style-name="P85">手機：</text:p>
            <text:p text:style-name="P86">Line帳號：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5">
            <text:p text:style-name="P92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教學及行政經歷</text:p>
          </table:table-cell>
          <table:table-cell table:style-name="TableCell100" table:number-columns-spanned="5">
            <text:p text:style-name="P101">任教學校：職務：</text:p>
            <text:p text:style-name="P102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任教學校：職務：</text:p>
            <text:p text:style-name="P107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任教學校：職務：</text:p>
            <text:p text:style-name="P112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任教學校：職務：</text:p>
            <text:p text:style-name="P117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任教學校：職務：</text:p>
            <text:p text:style-name="P122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優良表現</text:p>
          </table:table-cell>
          <table:table-cell table:style-name="TableCell126" table:number-columns-spanned="5">
            <text:p text:style-name="P127">（獲得、辦理或參加教育與行政相關獎勵、著作、發表、研究、活動……等）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長特色</text:p>
          </table:table-cell>
          <table:table-cell table:style-name="TableCell138" table:number-columns-spanned="5">
            <text:p text:style-name="P139">（請儘量列出，並附有關資料）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p text:style-name="P145"><text:span text:style-name="T146">屏東縣九如鄉後庄國民小學</text:span><text:span text:style-name="T147">113學年度教支人員甄選</text:span><text:span text:style-name="T148">簡歷</text:span><text:span text:style-name="T149">表</text:span><text:span text:style-name="T150">(</text:span><text:span text:style-name="T151">二</text:span><text:span text:style-name="T152">)—</text:span><text:span text:style-name="T153">自傳</text:span></text:p>
      <text:p text:style-name="P154"/>
      <text:p text:style-name="P155">我的教育理念及教學經歷【500-1000字】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史美奐</meta:initial-creator>
    <dc:creator>Microsoft 帳戶</dc:creator>
    <meta:creation-date>2024-08-02T02:02:00Z</meta:creation-date>
    <dc:date>2024-08-02T02:58:00Z</dc:date>
    <meta:print-date>2022-07-28T07:27:00Z</meta:print-date>
    <meta:template xlink:href="Normal" xlink:type="simple"/>
    <meta:editing-cycles>3</meta:editing-cycles>
    <meta:editing-duration>PT336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77" meta:character-count="520" meta:row-count="3" meta:non-whitespace-character-count="444"/>
  </office:meta>
</office:document-meta>
</file>